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3d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92b1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4786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63d7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f292a"/>
    </style:style>
    <style:style style:name="T17" style:family="text">
      <style:text-properties officeooo:rsid="00c63d76"/>
    </style:style>
    <style:style style:name="T18" style:family="text">
      <style:text-properties officeooo:rsid="00c92b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790</text:span><text:span text:style-name="T4">/</text:span><text:span text:style-name="T5">201</text:span><text:span text:style-name="T6">9</text:span></text:p>
      <text:p text:style-name="P14">Conserto de infiltração n<text:span text:style-name="T17">o asfalto da</text:span> Rua <text:span text:style-name="T17">João Luciano da Rosa, nº 434, no Bairro Canudos. <text:s text:c="9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de infiltração n</text:span><text:span text:style-name="T15">o asfalto da</text:span><text:span text:style-name="T13"> Rua </text:span><text:span text:style-name="T15">João Luciano da Rosa, nº 434, no Bairro Canudos. Morador solicita uma atenção especial sendo que essa infiltração encontra-se em frente a entrada de sua garagem, gerando grandes dificuldades. </text:span></text:p>
      <text:p text:style-name="P10">Novo Hamburgo, <text:span text:style-name="T17">13 de novembro de</text:span> 201<text:span text:style-name="T16">9</text:span>.</text:p>
      <text:p text:style-name="P10"/>
      <text:p text:style-name="P16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1024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