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2dab5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42dab5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51990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4519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2b56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e93e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2dab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4a38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2da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4a3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af8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e9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9971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90a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519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style:text-underline-style="none" fo:font-weight="normal" officeooo:rsid="003de2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style:text-underline-style="none" fo:font-weight="normal" officeooo:rsid="0042da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03e9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1" fo:font-size="12pt" fo:language="pt" fo:country="BR" style:text-underline-style="none" fo:font-weight="normal" officeooo:rsid="003de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1" fo:font-size="12pt" fo:language="pt" fo:country="BR" style:text-underline-style="none" fo:font-weight="normal" officeooo:rsid="0042d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2" style:family="text">
      <style:text-properties style:use-window-font-color="true" style:font-name="Nimbus Roman No9 L1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3" style:family="text">
      <style:text-properties officeooo:rsid="00912e8b"/>
    </style:style>
    <style:style style:name="T54" style:family="text">
      <style:text-properties officeooo:rsid="0004d3fe"/>
    </style:style>
    <style:style style:name="T55" style:family="text">
      <style:text-properties officeooo:rsid="0037da5b"/>
    </style:style>
    <style:style style:name="T56" style:family="text">
      <style:text-properties style:text-underline-style="none" officeooo:rsid="00194444"/>
    </style:style>
    <style:style style:name="T57" style:family="text">
      <style:text-properties style:text-underline-style="none" officeooo:rsid="0097b9b9"/>
    </style:style>
    <style:style style:name="T58" style:family="text">
      <style:text-properties style:text-underline-style="none" officeooo:rsid="003c96c5"/>
    </style:style>
    <style:style style:name="T59" style:family="text">
      <style:text-properties style:text-underline-style="none" officeooo:rsid="003de226"/>
    </style:style>
    <style:style style:name="T60" style:family="text">
      <style:text-properties style:text-underline-style="none" officeooo:rsid="0042dab5"/>
    </style:style>
    <style:style style:name="T61" style:family="text">
      <style:text-properties officeooo:rsid="0025ed51"/>
    </style:style>
    <style:style style:name="T62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4" style:family="text">
      <style:text-properties officeooo:rsid="00451990"/>
    </style:style>
    <style:style style:name="T65" style:family="text">
      <style:text-properties officeooo:rsid="00d95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° <text:span text:style-name="T64">1.320</text:span>/20<text:span text:style-name="T54">19</text:span></text:p>
      <text:p text:style-name="P7">Congratulações à<text:span text:style-name="T55"> </text:span><text:span text:style-name="T56">EME</text:span><text:span text:style-name="T59">F</text:span><text:span text:style-name="T58"> </text:span><text:span text:style-name="T60">Arnaldo Grin</text:span><text:span text:style-name="T56"> </text:span>pel<text:span text:style-name="T61">a passagem de seu trigésimo segundo aniversário</text:span> de fundação.</text:p>
      <text:p text:style-name="P12"><text:span text:style-name="T32">C</text:span><text:span text:style-name="T31">onsiderando que a </text:span><text:span text:style-name="T45">EME</text:span><text:span text:style-name="T49">F</text:span><text:span text:style-name="T48"> </text:span><text:span text:style-name="T50">Arnaldo Grin</text:span><text:span text:style-name="T47">,</text:span><text:span text:style-name="T45"> </text:span><text:span text:style-name="T33">completa</text:span><text:span text:style-name="T34"> </text:span><text:span text:style-name="T35">neste mês de </text:span><text:span text:style-name="T44">Novem</text:span><text:span text:style-name="T36">bro</text:span><text:span text:style-name="T33"> seu </text:span><text:span text:style-name="T42">trigésimo segundo </text:span><text:span text:style-name="T33">an</text:span><text:span text:style-name="T35">iversário</text:span><text:span text:style-name="T33"> de fundação. </text:span></text:p>
      <text:p text:style-name="P8"/>
      <text:p text:style-name="P11"><text:span text:style-name="T31">Considerando </text:span><text:span text:style-name="T37">a competência</text:span><text:span text:style-name="T31"> da </text:span><text:span text:style-name="T45">EME</text:span><text:span text:style-name="T49">F</text:span><text:span text:style-name="T48"> </text:span><text:span text:style-name="T50">Arnaldo Grin</text:span><text:span text:style-name="T46">,</text:span><text:span text:style-name="T31"> sua dire</text:span><text:span text:style-name="T35">ção</text:span><text:span text:style-name="T31">, </text:span><text:span text:style-name="T40">educadores e </text:span><text:span text:style-name="T38">funcionários</text:span><text:span text:style-name="T31">, que trabalham com </text:span><text:span text:style-name="T37">eficiência</text:span><text:span text:style-name="T31">, levando formação, apoio e assistência a</text:span><text:span text:style-name="T39">os</text:span><text:span text:style-name="T31"> estudantes e </text:span><text:span text:style-name="T38">a </text:span><text:span text:style-name="T31">comunidade, sempre valorizando a família e a capacitação do ser humano, </text:span><text:span text:style-name="T41">por entender que: </text:span><text:span text:style-name="T51">“</text:span><text:span text:style-name="T52">Na educação nunca se perde ou se ganha…. Sempre se aprende e se transforma</text:span><text:span text:style-name="T43">”.</text:span></text:p>
      <text:p text:style-name="P9"/>
      <text:p text:style-name="P8"><text:span text:style-name="T13">Considerando, enfim, todo o empenho, dedicação e profissionalismo, parabenizo a escola, </text:span><text:span text:style-name="T14">que se faz </text:span><text:span text:style-name="T13">merecedora desta homenagem.</text:span></text:p>
      <text:p text:style-name="P10"/>
      <text:p text:style-name="P13"><text:span text:style-name="T62">D</text:span><text:span text:style-name="T63">essa forma, requer-se que seja </text:span><text:span text:style-name="T15">consignado em Ata Voto de Congratulações </text:span><text:span text:style-name="T16">à</text:span><text:span text:style-name="T15"> <text:s/></text:span><text:span text:style-name="T26">EME</text:span><text:span text:style-name="T29">F</text:span><text:span text:style-name="T28"> </text:span><text:span text:style-name="T30">Arnaldo Grin</text:span><text:span text:style-name="T15"> e seja oficiado a homenagead</text:span><text:span text:style-name="T17">a</text:span><text:span text:style-name="T15">, com as congratulações em nome desta Casa Legislativa. </text:span></text:p>
      <text:p text:style-name="P13"><text:span text:style-name="T15"/></text:p>
      <text:p text:style-name="P13"><text:span text:style-name="T12">Novo Hamburgo, </text:span><text:span text:style-name="T18">1</text:span><text:span text:style-name="T19">4</text:span><text:span text:style-name="T20"> </text:span><text:span text:style-name="T21">de </text:span><text:span text:style-name="T25">n</text:span><text:span text:style-name="T22">ovem</text:span><text:span text:style-name="T23">bro</text:span><text:span text:style-name="T12"> de 20</text:span><text:span text:style-name="T24">1</text:span><text:span text:style-name="T17">9</text:span><text:span text:style-name="T12">.</text:span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4"><text:span text:style-name="T3"><text:tab/><text:tab/><text:tab/><text:tab/><text:tab/><text:tab/> <text:s text:c="13"/></text:span>Vereador <text:span text:style-name="T53">Nor Boeno</text:span></text:p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6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4T12:22:24.281918114</dc:date>
    <meta:print-date>2016-10-24T11:21:00</meta:print-date>
    <meta:editing-cycles>38</meta:editing-cycles>
    <meta:editing-duration>PT5H33M18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8" meta:character-count="1398" meta:non-whitespace-character-count="1171"/>
  </office:meta>
</office:document-meta>
</file>