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cf065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fcbe2" officeooo:paragraph-rsid="002fcbe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e63" style:font-weight-asian="normal" style:font-weight-complex="normal"/>
    </style:style>
    <style:style style:name="T5" style:family="text">
      <style:text-properties fo:font-weight="normal" officeooo:rsid="0029eb90" style:font-weight-asian="normal" style:font-weight-complex="normal"/>
    </style:style>
    <style:style style:name="T6" style:family="text">
      <style:text-properties fo:font-weight="normal" officeooo:rsid="002a3e76" style:font-weight-asian="normal" style:font-weight-complex="normal"/>
    </style:style>
    <style:style style:name="T7" style:family="text">
      <style:text-properties fo:font-weight="normal" officeooo:rsid="002ba3ff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cbe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a3e7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9eb9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0ce63" style:font-size-asian="12pt" style:font-weight-asian="normal" style:font-size-complex="12pt" style:font-weight-complex="normal"/>
    </style:style>
    <style:style style:name="T21" style:family="text">
      <style:text-properties officeooo:rsid="001f0f64"/>
    </style:style>
    <style:style style:name="T22" style:family="text">
      <style:text-properties officeooo:rsid="000d545c"/>
    </style:style>
    <style:style style:name="T23" style:family="text">
      <style:text-properties officeooo:rsid="0020c7a5"/>
    </style:style>
    <style:style style:name="T24" style:family="text">
      <style:text-properties officeooo:rsid="002ba3ff"/>
    </style:style>
    <style:style style:name="T25" style:family="text">
      <style:text-properties officeooo:rsid="002fcbe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5">4.792</text:span>/<text:span text:style-name="T8">2019</text:span></text:p>
      <text:p text:style-name="P7"><text:span text:style-name="T23">Patrolamento n</text:span>a <text:span text:style-name="T24">Estrada Santa Maria do Butiá, no Bairro Lomba Grande</text:span>.</text:p>
      <text:p text:style-name="P5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6"><text:span text:style-name="T12">Patrolamento n</text:span><text:span text:style-name="T11">a </text:span><text:span text:style-name="T14">Estrada Santa Maria do Butiá, </text:span><text:span text:style-name="T15">no </text:span><text:span text:style-name="T14">Bairro Lomba Grande</text:span><text:span text:style-name="T11">. </text:span><text:span text:style-name="T10">Os moradores </text:span><text:span text:style-name="T14">e usuários da referida estrada</text:span><text:span text:style-name="T13"> r</text:span><text:span text:style-name="T10">elatam a</text:span><text:span text:style-name="T14">s</text:span><text:span text:style-name="T10"> </text:span><text:span text:style-name="T14">péssimas condições em que se encontra </text:span><text:span text:style-name="T10">a </text:span><text:span text:style-name="T13">via, </text:span><text:span text:style-name="T14">salientam a</text:span><text:span text:style-name="T13"> necessi</text:span><text:span text:style-name="T14">dade</text:span><text:span text:style-name="T13"> da intervenção do Poder Público,</text:span><text:span text:style-name="T10"> </text:span><text:span text:style-name="T11">com urgência, </text:span><text:span text:style-name="T10">para melhorar as condições de trafegabilidade </text:span><text:span text:style-name="T14">da rua</text:span><text:span text:style-name="T10">.</text:span></text:p>
      <text:p text:style-name="P9"><text:span text:style-name="T16"><text:tab/><text:tab/>N</text:span><text:span text:style-name="T9">ovo Hamburgo, </text:span><text:span text:style-name="T17">1</text:span><text:span text:style-name="T14">4</text:span><text:span text:style-name="T18"> de </text:span><text:span text:style-name="T15">n</text:span><text:span text:style-name="T14">ov</text:span><text:span text:style-name="T19">embro</text:span><text:span text:style-name="T18"> </text:span><text:span text:style-name="T9">de 201</text:span><text:span text:style-name="T20">9</text:span><text:span text:style-name="T9">.</text:span></text:p>
      <text:p text:style-name="P10"><text:span text:style-name="T21"><text:tab/><text:tab/><text:tab/><text:tab/><text:tab/><text:tab/><text:tab/><text:tab/><text:tab/><text:tab/>V</text:span>ereador <text:span text:style-name="T8">Nor Boe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5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0:56:13.666651772</dc:date>
    <meta:printed-by>João Souza</meta:printed-by>
    <meta:print-date>2019-11-14T10:56:08.973185594</meta:print-date>
    <dc:language>pt-BR</dc:language>
    <meta:editing-cycles>132</meta:editing-cycles>
    <meta:editing-duration>PT10H37M5S</meta:editing-duration>
    <dc:creator>João Souza</dc:creator>
    <meta:document-statistic meta:table-count="0" meta:image-count="1" meta:object-count="0" meta:page-count="1" meta:paragraph-count="14" meta:word-count="168" meta:character-count="105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