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cf065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0cfd4e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0b875" officeooo:paragraph-rsid="0030b87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97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b875" style:font-size-asian="12pt" style:font-weight-asian="normal" style:font-size-complex="12pt" style:font-weight-complex="normal"/>
    </style:style>
    <style:style style:name="T10" style:family="text">
      <style:text-properties officeooo:rsid="001f0f64"/>
    </style:style>
    <style:style style:name="T11" style:family="text">
      <style:text-properties officeooo:rsid="000d545c"/>
    </style:style>
    <style:style style:name="T12" style:family="text">
      <style:text-properties officeooo:rsid="0020c7a5"/>
    </style:style>
    <style:style style:name="T13" style:family="text">
      <style:text-properties officeooo:rsid="002ba3ff"/>
    </style:style>
    <style:style style:name="T14" style:family="text">
      <style:text-properties officeooo:rsid="0030b875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a3e7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9eb9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0ce6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0b87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4.793</text:span>/<text:span text:style-name="T2">2019</text:span></text:p>
      <text:p text:style-name="P7"><text:span text:style-name="T12">Patrolamento n</text:span>a <text:span text:style-name="T13">Estrada São Jacó, no Bairro Lomba Grande</text:span>.</text:p>
      <text:p text:style-name="P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6"><text:span text:style-name="T5">Patrolamento n</text:span><text:span text:style-name="T4">a </text:span><text:span text:style-name="T7">Estrada S</text:span><text:span text:style-name="T8">ão Jacó</text:span><text:span text:style-name="T7">, </text:span><text:span text:style-name="T9">no </text:span><text:span text:style-name="T7">Bairro Lomba Grande</text:span><text:span text:style-name="T4">. </text:span><text:span text:style-name="T3">Os moradores </text:span><text:span text:style-name="T7">e usuários da referida estrada</text:span><text:span text:style-name="T6"> r</text:span><text:span text:style-name="T3">elatam a</text:span><text:span text:style-name="T7">s</text:span><text:span text:style-name="T3"> </text:span><text:span text:style-name="T7">péssimas condições em que se encontra </text:span><text:span text:style-name="T3">a </text:span><text:span text:style-name="T6">via, </text:span><text:span text:style-name="T7">salientam a</text:span><text:span text:style-name="T6"> necessi</text:span><text:span text:style-name="T7">dade</text:span><text:span text:style-name="T6"> da intervenção do Poder Público,</text:span><text:span text:style-name="T3"> </text:span><text:span text:style-name="T4">com urgência, </text:span><text:span text:style-name="T3">para melhorar as condições de trafegabilidade </text:span><text:span text:style-name="T7">da rua</text:span><text:span text:style-name="T3">.</text:span></text:p>
      <text:p text:style-name="P9"><text:span text:style-name="T16"><text:tab/><text:tab/>N</text:span><text:span text:style-name="T15">ovo Hamburgo, </text:span><text:span text:style-name="T17">1</text:span><text:span text:style-name="T18">4</text:span><text:span text:style-name="T19"> de </text:span><text:span text:style-name="T22">n</text:span><text:span text:style-name="T18">ov</text:span><text:span text:style-name="T20">embro</text:span><text:span text:style-name="T19"> </text:span><text:span text:style-name="T15">de 201</text:span><text:span text:style-name="T21">9</text:span><text:span text:style-name="T15">.</text:span></text:p>
      <text:p text:style-name="P10"><text:span text:style-name="T10"><text:tab/><text:tab/>V</text:span>ereador <text:span text:style-name="T2">Nor Boeno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5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0:58:37.954355194</dc:date>
    <meta:printed-by>João Souza</meta:printed-by>
    <meta:print-date>2019-11-14T10:58:34.440795812</meta:print-date>
    <dc:language>pt-BR</dc:language>
    <meta:editing-cycles>133</meta:editing-cycles>
    <meta:editing-duration>PT10H37M4S</meta:editing-duration>
    <dc:creator>João Souza</dc:creator>
    <meta:document-statistic meta:table-count="0" meta:image-count="1" meta:object-count="0" meta:page-count="1" meta:paragraph-count="14" meta:word-count="164" meta:character-count="102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