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f257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df036"/>
    </style:style>
    <style:style style:name="P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257d" officeooo:paragraph-rsid="001c71a8" style:font-size-asian="12pt" style:font-weight-asian="normal" style:font-size-complex="12pt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0cfd4e"/>
    </style:style>
    <style:style style:name="P10" style:family="paragraph" style:parent-style-name="Standard">
      <style:paragraph-properties fo:margin-left="9.999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1" style:family="paragraph" style:parent-style-name="Standard">
      <style:paragraph-properties fo:margin-left="0cm" fo:margin-right="0cm" fo:margin-top="1.499cm" fo:margin-bottom="0cm" loext:contextual-spacing="false" fo:text-align="start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/>
      <style:text-properties style:font-name="Nimbus Roman No9 L" fo:font-size="12pt" officeooo:rsid="00315dad" officeooo:paragraph-rsid="00315dad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ce63" style:font-weight-asian="normal" style:font-weight-complex="normal"/>
    </style:style>
    <style:style style:name="T5" style:family="text">
      <style:text-properties fo:font-weight="normal" officeooo:rsid="0029eb90" style:font-weight-asian="normal" style:font-weight-complex="normal"/>
    </style:style>
    <style:style style:name="T6" style:family="text">
      <style:text-properties fo:font-weight="normal" officeooo:rsid="002a3e76" style:font-weight-asian="normal" style:font-weight-complex="normal"/>
    </style:style>
    <style:style style:name="T7" style:family="text">
      <style:text-properties fo:font-weight="normal" officeooo:rsid="002ba3ff" style:font-weight-asian="normal" style:font-weight-complex="normal"/>
    </style:style>
    <style:style style:name="T8" style:family="text">
      <style:text-properties officeooo:rsid="000f20be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f0f64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f257d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c7a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663de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ba3ff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df03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15dad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2a3e76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29eb90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20ce63" style:font-size-asian="12pt" style:font-weight-asian="normal" style:font-size-complex="12pt" style:font-weight-complex="normal"/>
    </style:style>
    <style:style style:name="T22" style:family="text">
      <style:text-properties officeooo:rsid="001f0f64"/>
    </style:style>
    <style:style style:name="T23" style:family="text">
      <style:text-properties officeooo:rsid="000d545c"/>
    </style:style>
    <style:style style:name="T24" style:family="text">
      <style:text-properties officeooo:rsid="0020c7a5"/>
    </style:style>
    <style:style style:name="T25" style:family="text">
      <style:text-properties officeooo:rsid="002df036"/>
    </style:style>
    <style:style style:name="T26" style:family="text">
      <style:text-properties officeooo:rsid="00315da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6">4.794</text:span>/<text:span text:style-name="T8">2019</text:span></text:p>
      <text:p text:style-name="P7"><text:span text:style-name="T24">Patrolamento n</text:span>a <text:span text:style-name="T26">Rua Otília Francisca Ramires, no Bairro Santo Afonso</text:span>.</text:p>
      <text:p text:style-name="P5"><text:span text:style-name="T23">Solicita-se</text:span>, após os trâmites regimentais, <text:span text:style-name="T23">que seja enviada </text:span>cópia da presente proposição ao <text:span text:style-name="T23">Poder Executivo</text:span>, para que <text:span text:style-name="T23">realize as seguintes providências:</text:span></text:p>
      <text:p text:style-name="P6"><text:span text:style-name="T12">Patrolamento n</text:span><text:span text:style-name="T11">a </text:span><text:span text:style-name="T16">Rua</text:span><text:span text:style-name="T15"> Otília Francisca Ramires, </text:span><text:span text:style-name="T16">no </text:span><text:span text:style-name="T15">Bairro Santo Afonso</text:span><text:span text:style-name="T11">. </text:span><text:span text:style-name="T10">Os moradores </text:span><text:span text:style-name="T14">e usuários da referida </text:span><text:span text:style-name="T15">rua</text:span><text:span text:style-name="T13"> r</text:span><text:span text:style-name="T10">elatam a</text:span><text:span text:style-name="T14">s</text:span><text:span text:style-name="T10"> </text:span><text:span text:style-name="T14">péssimas condições em que se encontra </text:span><text:span text:style-name="T10">a </text:span><text:span text:style-name="T13">via, </text:span><text:span text:style-name="T14">salientam a</text:span><text:span text:style-name="T13"> necessi</text:span><text:span text:style-name="T14">dade</text:span><text:span text:style-name="T13"> da intervenção do Poder Público,</text:span><text:span text:style-name="T10"> </text:span><text:span text:style-name="T11">com urgência, </text:span><text:span text:style-name="T10">para melhorar as condições de trafegabilidade </text:span><text:span text:style-name="T15">no local</text:span><text:span text:style-name="T10">.</text:span></text:p>
      <text:p text:style-name="P9"><text:span text:style-name="T17"><text:tab/><text:tab/>N</text:span><text:span text:style-name="T9">ovo Hamburgo, </text:span><text:span text:style-name="T18">1</text:span><text:span text:style-name="T14">4</text:span><text:span text:style-name="T19"> de </text:span><text:span text:style-name="T16">n</text:span><text:span text:style-name="T14">ov</text:span><text:span text:style-name="T20">embro</text:span><text:span text:style-name="T19"> </text:span><text:span text:style-name="T9">de 201</text:span><text:span text:style-name="T21">9</text:span><text:span text:style-name="T9">.</text:span></text:p>
      <text:p text:style-name="P10"><text:span text:style-name="T22"><text:tab/><text:tab/>V</text:span>ereador <text:span text:style-name="T8">Nor Boeno</text:span></text:p>
      <text:p text:style-name="P11"/>
      <text:p text:style-name="P11"/>
      <text:p text:style-name="P11"/>
      <text:p text:style-name="P11"/>
      <text:p text:style-name="P12">Obs.: Redação conforme original do autor.</text:p>
      <text:p text:style-name="P12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0.369cm" svg:width="1.55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1-14T11:01:02.049637356</dc:date>
    <meta:printed-by>João Souza</meta:printed-by>
    <meta:print-date>2019-11-14T11:00:58.328800156</meta:print-date>
    <dc:language>pt-BR</dc:language>
    <meta:editing-cycles>134</meta:editing-cycles>
    <meta:editing-duration>PT10H38M43S</meta:editing-duration>
    <dc:creator>João Souza</dc:creator>
    <meta:document-statistic meta:table-count="0" meta:image-count="1" meta:object-count="0" meta:page-count="1" meta:paragraph-count="14" meta:word-count="166" meta:character-count="1042" meta:non-whitespace-character-count="8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