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68236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0d545c" officeooo:paragraph-rsid="002244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rsid="00268236" officeooo:paragraph-rsid="0026823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268236" officeooo:paragraph-rsid="0026823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244f4" style:font-weight-asian="normal" style:font-weight-complex="normal"/>
    </style:style>
    <style:style style:name="T5" style:family="text">
      <style:text-properties fo:font-weight="normal" officeooo:rsid="0022d6e1" style:font-weight-asian="normal" style:font-weight-complex="normal"/>
    </style:style>
    <style:style style:name="T6" style:family="text">
      <style:text-properties fo:font-weight="normal" officeooo:rsid="002312fd" style:font-weight-asian="normal" style:font-weight-complex="normal"/>
    </style:style>
    <style:style style:name="T7" style:family="text">
      <style:text-properties fo:font-weight="normal" officeooo:rsid="00249a15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44f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2d6e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433b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49a1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312f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68236" style:font-size-asian="12pt" style:font-weight-asian="normal" style:font-size-complex="12pt" style:font-weight-complex="normal"/>
    </style:style>
    <style:style style:name="T21" style:family="text">
      <style:text-properties officeooo:rsid="0001fa01"/>
    </style:style>
    <style:style style:name="T22" style:family="text">
      <style:text-properties officeooo:rsid="002682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4.795</text:span>/<text:span text:style-name="T8">2019</text:span></text:p>
      <text:p text:style-name="P5"><text:span text:style-name="T21">Conserto, com urgência, de infiltração no passeio público na Rua Curitibanos, nºs 1885 e 1925, no Bairro Canudos</text:span>.</text:p>
      <text:p text:style-name="P9"><text:tab/><text:tab/>Solicita-se, após os trâmites regimentais, que seja enviada cópia da presente proposição ao Poder Executivo, para que realize as seguintes providências:</text:p>
      <text:p text:style-name="P7"><text:span text:style-name="T11"><text:tab/><text:tab/>Conserto, com urgência, de infiltração no passeio público na Rua Curitibanos, nºs 1885 e 1925, no Bairro Canudos</text:span><text:span text:style-name="T15">.</text:span><text:span text:style-name="T11"> </text:span><text:span text:style-name="T13">Os moradores relatam </text:span><text:span text:style-name="T12">uma</text:span><text:span text:style-name="T13"> infiltraç</text:span><text:span text:style-name="T12">ão</text:span><text:span text:style-name="T13"> no passeio, no</text:span><text:span text:style-name="T17">s</text:span><text:span text:style-name="T13"> endereço</text:span><text:span text:style-name="T17">s</text:span><text:span text:style-name="T13"> citado</text:span><text:span text:style-name="T17">s</text:span><text:span text:style-name="T13">, </text:span><text:span text:style-name="T10">que </text:span><text:span text:style-name="T17">já </text:span><text:span text:style-name="T10">abri</text:span><text:span text:style-name="T12">u </text:span><text:span text:style-name="T13">buraco</text:span><text:span text:style-name="T17">s</text:span><text:span text:style-name="T10">, </text:span><text:span text:style-name="T17">h</text:span><text:span text:style-name="T12">á algum tempo, o que </text:span><text:span text:style-name="T14">está </text:span><text:span text:style-name="T13">coloca</text:span><text:span text:style-name="T14">ndo</text:span><text:span text:style-name="T13"> em risco </text:span><text:span text:style-name="T10">a integridade física dos transeuntes, </text:span><text:span text:style-name="T16">já que o risco de acidentes é eminente.</text:span><text:span text:style-name="T13"> </text:span><text:span text:style-name="T16">Motivo pelo qual solicitam a urgência no atendimento a esta demanda</text:span></text:p>
      <text:p text:style-name="P8"><text:span text:style-name="T15"><text:tab/><text:tab/>N</text:span><text:span text:style-name="T9">ovo Hamburgo, </text:span><text:span text:style-name="T18">1</text:span><text:span text:style-name="T17">4</text:span><text:span text:style-name="T19"> de </text:span><text:span text:style-name="T20">n</text:span><text:span text:style-name="T17">ov</text:span><text:span text:style-name="T14">em</text:span><text:span text:style-name="T13">bro</text:span><text:span text:style-name="T19"> </text:span><text:span text:style-name="T9">de 201</text:span><text:span text:style-name="T17">9</text:span><text:span text:style-name="T9">.</text:span></text:p>
      <text:p text:style-name="P11"><text:tab/><text:tab/><text:tab/><text:tab/><text:tab/><text:tab/><text:tab/><text:tab/><text:tab/><text:tab/>Vereador <text:span text:style-name="T8">Nor Boeno</text:span></text:p>
      <text:p text:style-name="P10"/>
      <text:p text:style-name="P11"/>
      <text:p text:style-name="P12"/>
      <text:p text:style-name="P12"/>
      <text:p text:style-name="P13">Obs.: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1:03:38.264445439</dc:date>
    <meta:printed-by>João Souza</meta:printed-by>
    <meta:print-date>2019-11-14T11:03:34.092076901</meta:print-date>
    <dc:language>pt-BR</dc:language>
    <meta:editing-cycles>127</meta:editing-cycles>
    <meta:editing-duration>PT11H30M2S</meta:editing-duration>
    <dc:creator>João Souza</dc:creator>
    <meta:document-statistic meta:table-count="0" meta:image-count="1" meta:object-count="0" meta:page-count="1" meta:paragraph-count="14" meta:word-count="194" meta:character-count="1205" meta:non-whitespace-character-count="10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