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8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officeooo:rsid="0037026e"/>
    </style:style>
    <style:style style:name="T15" style:family="text">
      <style:text-properties officeooo:rsid="003971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5">º 4.796</text:span>/201<text:span text:style-name="T10">9</text:span></text:p>
      <text:list xml:id="list5682607832788866930" text:style-name="L1">
        <text:list-header>
          <text:p text:style-name="P12">Pintura da faixa de segurança <text:span text:style-name="T10">na Rua Joaquim Pedro Soares</text:span>, <text:span text:style-name="T11">na esquina com a Rua Vinte e Quatro de Maio,</text:span> no Bair<text:span text:style-name="T13">ro Guarani.</text:span> 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Joaquim Pedro Soares</text:span><text:span text:style-name="T2">, </text:span><text:span text:style-name="T5">na esquina com a Rua Vinte e Quatro de Maio,</text:span><text:span text:style-name="T2"> no Bair</text:span><text:span text:style-name="T6">ro Guarani</text:span><text:span text:style-name="T3">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14">14 de novembro de 2019.</text:span></text:p>
      <text:p text:style-name="P10"/>
      <text:p text:style-name="P10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1:23:34.700376364</meta:print-date>
    <meta:document-statistic meta:table-count="0" meta:image-count="1" meta:object-count="0" meta:page-count="1" meta:paragraph-count="14" meta:word-count="167" meta:character-count="100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