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530fa8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1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544488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3836b" style:font-weight-asian="bold" style:font-weight-complex="bold"/>
    </style:style>
    <style:style style:name="T7" style:family="text">
      <style:text-properties fo:font-weight="bold" officeooo:rsid="004d95be" style:font-weight-asian="bold" style:font-weight-complex="bold"/>
    </style:style>
    <style:style style:name="T8" style:family="text">
      <style:text-properties fo:font-weight="bold" officeooo:rsid="00578e57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7f9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2bd0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30fa8" style:font-size-asian="12pt" style:font-weight-asian="normal" style:font-size-complex="12pt" style:font-weight-complex="normal"/>
    </style:style>
    <style:style style:name="T17" style:family="text">
      <style:text-properties officeooo:rsid="00370fad"/>
    </style:style>
    <style:style style:name="T18" style:family="text">
      <style:text-properties officeooo:rsid="003a95d5"/>
    </style:style>
    <style:style style:name="T19" style:family="text">
      <style:text-properties officeooo:rsid="003b7f9f"/>
    </style:style>
    <style:style style:name="T20" style:family="text">
      <style:text-properties officeooo:rsid="0048af5a"/>
    </style:style>
    <style:style style:name="T21" style:family="text">
      <style:text-properties officeooo:rsid="0052bd05"/>
    </style:style>
    <style:style style:name="T22" style:family="text">
      <style:text-properties officeooo:rsid="00530fa8"/>
    </style:style>
    <style:style style:name="T23" style:family="text">
      <style:text-properties style:font-name="Nimbus Roman No9 L1" fo:font-size="12pt" fo:font-weight="normal" officeooo:rsid="0037026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578e57" style:font-size-asian="12pt" style:font-weight-asian="normal" style:font-size-complex="12pt" style:font-weight-complex="normal"/>
    </style:style>
    <style:style style:name="T25" style:family="text">
      <style:text-properties officeooo:rsid="00578e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PEDIDO DE PROVIDÊNCIAS Nº </text:span><text:span text:style-name="T8">4.797</text:span><text:span text:style-name="T4">/</text:span><text:span text:style-name="T5">201</text:span><text:span text:style-name="T6">9</text:span></text:p>
      <text:p text:style-name="P9">Capina e roçada <text:span text:style-name="T21">em toda a extensão d</text:span>o canteiro <text:span text:style-name="T19">c</text:span>entral <text:span text:style-name="T21">n</text:span>a Rua <text:span text:style-name="T22">Andrade Neves,</text:span> no <text:span text:style-name="T18">B</text:span>airro <text:span text:style-name="T22">Guarani.</text:span></text:p>
      <text:p text:style-name="P7"><text:span text:style-name="T13">Solicita-se</text:span><text:span text:style-name="T9">, após os trâmites regimentais, </text:span><text:span text:style-name="T13">que seja enviada </text:span><text:span text:style-name="T9">cópia da presente proposição ao </text:span><text:span text:style-name="T13">Poder Executivo</text:span><text:span text:style-name="T9">, para que </text:span><text:span text:style-name="T13">realize as seguintes providências:</text:span></text:p>
      <text:p text:style-name="P8"><text:span text:style-name="T14">Capina e roçada </text:span><text:span text:style-name="T15">em toda a extensão d</text:span><text:span text:style-name="T14">o canteiro </text:span><text:span text:style-name="T12">c</text:span><text:span text:style-name="T14">entral </text:span><text:span text:style-name="T15">n</text:span><text:span text:style-name="T14">a </text:span><text:span text:style-name="T15"><text:s/></text:span><text:span text:style-name="T14">Rua </text:span><text:span text:style-name="T16">Andrade Neves,</text:span><text:span text:style-name="T14"> no </text:span><text:span text:style-name="T11">B</text:span><text:span text:style-name="T14">airro </text:span><text:span text:style-name="T16">Guarani.</text:span></text:p>
      <text:p text:style-name="P17"><text:span text:style-name="T10"><text:tab/><text:tab/>N</text:span><text:span text:style-name="T9">ovo Hamburgo, </text:span><text:span text:style-name="T23">14 de </text:span><text:span text:style-name="T24">n</text:span><text:span text:style-name="T23">ovembro de 2019.</text:span></text:p>
      <text:p text:style-name="P10"/>
      <text:p text:style-name="P10"/>
      <text:p text:style-name="P11">Vereador <text:span text:style-name="T17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">R</text:span>edação conforme original do autor.</text:p>
      <text:p text:style-name="P14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4T11:24:51.566461781</dc:date>
    <meta:print-date>2019-11-14T11:24:49.548679582</meta:print-date>
    <meta:editing-cycles>49</meta:editing-cycles>
    <meta:editing-duration>PT3H16M44S</meta:editing-duration>
    <meta:generator>LibreOffice/5.2.7.2$Linux_X86_64 LibreOffice_project/20m0$Build-2</meta:generator>
    <dc:creator>João Souza</dc:creator>
    <meta:printed-by>João Souza</meta:printed-by>
    <meta:document-statistic meta:table-count="0" meta:image-count="1" meta:object-count="0" meta:page-count="1" meta:paragraph-count="14" meta:word-count="145" meta:character-count="873" meta:non-whitespace-character-count="737"/>
  </office:meta>
</office:document-meta>
</file>