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cdd1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a3346"/>
    </style:style>
    <style:style style:name="T7" style:family="text">
      <style:text-properties officeooo:rsid="002a7b50"/>
    </style:style>
    <style:style style:name="T8" style:family="text">
      <style:text-properties officeooo:rsid="002d424c"/>
    </style:style>
    <style:style style:name="T9" style:family="text">
      <style:text-properties officeooo:rsid="0030a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805</text:span>/201<text:span text:style-name="T5">9</text:span></text:p>
      <text:p text:style-name="P11"><text:span text:style-name="T3">R</text:span>eco<text:span text:style-name="T4">nstituição </text:span>asfáltica<text:span text:style-name="T6"> na Rua Alma Lampert Brenner, na esquina com a Rua Bento Manoel, no Bairro Operári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asfáltica <text:span text:style-name="T7">na <text:s/>Rua Alma Lampert Brenner, na esquina com a Rua Bento Manoel, no Bairro Operário.</text:span></text:p>
      <text:p text:style-name="P7">Novo Hamburgo, <text:span text:style-name="T8">14 de novembro de 2019</text:span>.</text:p>
      <text:p text:style-name="P8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2:05:31.814537947</meta:print-date>
    <meta:document-statistic meta:table-count="0" meta:image-count="1" meta:object-count="0" meta:page-count="1" meta:paragraph-count="14" meta:word-count="145" meta:character-count="897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