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5c560" officeooo:paragraph-rsid="004a1c3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b48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5c560"/>
    </style:style>
    <style:style style:name="T6" style:family="text">
      <style:text-properties officeooo:rsid="00460fef"/>
    </style:style>
    <style:style style:name="T7" style:family="text">
      <style:text-properties officeooo:rsid="004838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4.806</text:span>/201<text:span text:style-name="T3">9</text:span></text:p>
      <text:p text:style-name="P15">Colocação d<text:span text:style-name="T6">e lâmpadas nos cinco postes anteriores ao nº 5.913 na Estrada Willy Moehlecke, em Lomba Gran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tab/><text:tab/><text:span text:style-name="T5">Colocação de lâmpadas nos cinco postes anteriores ao nº 5913 na Estrada Willy Moehlecke, em Lomba Grande. Moradores relatam que os postes foram trocados, mas as lâmpadas, não.</text:span></text:p>
      <text:p text:style-name="P11"/>
      <text:p text:style-name="P10">Novo Hamburgo, <text:span text:style-name="T6">14 de novembro</text:span> de 201<text:span text:style-name="T4">9</text:span>.</text:p>
      <text:p text:style-name="P8"/>
      <text:p text:style-name="P8"/>
      <text:p text:style-name="P9">Vereador Felipe Kuhn Braun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7">MG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8T13:49:56.982663302</meta:print-date>
    <meta:document-statistic meta:table-count="0" meta:image-count="1" meta:object-count="0" meta:page-count="1" meta:paragraph-count="14" meta:word-count="157" meta:character-count="971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