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50d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f7970" officeooo:paragraph-rsid="004f797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51b80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b306c"/>
    </style:style>
    <style:style style:name="T7" style:family="text">
      <style:text-properties officeooo:rsid="004f7970"/>
    </style:style>
    <style:style style:name="T8" style:family="text">
      <style:text-properties officeooo:rsid="0051b8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4.807</text:span>/201<text:span text:style-name="T3">9</text:span></text:p>
      <text:p text:style-name="P13">Estudo de viabilidade para colocação de um redutor de velocidade na <text:span text:style-name="T8">R</text:span>ua Eng<text:span text:style-name="T8">enheiro</text:span> Jorge Schury, nas proximidades do nº 1172, <text:span text:style-name="T8">no</text:span> Bairro São José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tab/><text:tab/><text:span text:style-name="T7">Estudo de viabilidade para colocação de um redutor de velocidade na Rua Engenheiro Jorge Schury, nas proximidades do nº 1172, no Bairro São José.</text:span></text:p>
      <text:p text:style-name="P12"/>
      <text:p text:style-name="P16">Novo Hamburgo, <text:span text:style-name="T6">14 de novembr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6:11:19.508866534</meta:print-date>
    <meta:document-statistic meta:table-count="0" meta:image-count="1" meta:object-count="0" meta:page-count="1" meta:paragraph-count="14" meta:word-count="160" meta:character-count="976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