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b076" officeooo:paragraph-rsid="0049b07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f2c6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9b076"/>
    </style:style>
    <style:style style:name="T7" style:family="text">
      <style:text-properties officeooo:rsid="004b306c"/>
    </style:style>
    <style:style style:name="T8" style:family="text">
      <style:text-properties officeooo:rsid="004ddd9d"/>
    </style:style>
    <style:style style:name="T9" style:family="text">
      <style:text-properties officeooo:rsid="004f2c68"/>
    </style:style>
    <style:style style:name="T10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808</text:span>/201<text:span text:style-name="T3">9</text:span></text:p>
      <text:p text:style-name="P12">Recolocação de <text:span text:style-name="T8">telhado no embarque e desembarque da UPA de Canudos, na Rua Bartolomeu de Gusmão, nº 12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<text:tab/><text:tab/>Recolocação de telhado no embarque e desembarque da UPA de Canudos, na Rua Bartolomeu de Gusmão, nº 12, no Bairro Canudos.</text:span></text:p>
      <text:p text:style-name="P15">Novo Hamburgo, <text:span text:style-name="T7">14 de nov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4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