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b076" officeooo:paragraph-rsid="0049b07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507dc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9b076"/>
    </style:style>
    <style:style style:name="T7" style:family="text">
      <style:text-properties officeooo:rsid="004b306c"/>
    </style:style>
    <style:style style:name="T8" style:family="text">
      <style:text-properties officeooo:rsid="004facbf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4.809</text:span>/201<text:span text:style-name="T3">9</text:span></text:p>
      <text:p text:style-name="P12">Recolocação de placa de sinalização de ponto de ônibus na <text:span text:style-name="T8">R</text:span>ua Osvaldo Cruz, nas proximidades do nº 462, <text:span text:style-name="T8">no </text:span>Bairro Primaver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<text:tab/><text:tab/>Recolocação de placa de sinalização de ponto de ônibus na Rua Osvaldo Cruz, nas proximidades do nº 462, no Bairro Primavera.</text:span></text:p>
      <text:p text:style-name="P15">Novo Hamburgo, <text:span text:style-name="T7">14 de novembr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2:39:04.288260509</meta:print-date>
    <meta:document-statistic meta:table-count="0" meta:image-count="1" meta:object-count="0" meta:page-count="1" meta:paragraph-count="14" meta:word-count="154" meta:character-count="934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