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6d9e" officeooo:paragraph-rsid="003cd8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cd8a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65cd0"/>
    </style:style>
    <style:style style:name="T6" style:family="text">
      <style:text-properties officeooo:rsid="0038d91b"/>
    </style:style>
    <style:style style:name="T7" style:family="text">
      <style:text-properties officeooo:rsid="003cd8a6"/>
    </style:style>
    <style:style style:name="T8" style:family="text">
      <style:text-properties officeooo:rsid="00326d9e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7">4.810</text:span>/201<text:span text:style-name="T3">9</text:span></text:p>
      <text:p text:style-name="P11">Estudo de viabilidade de implantação de quebra-molas <text:span text:style-name="T5">na</text:span> <text:span text:style-name="T5">Rua Alberto Lindner, nas proximidades do nº 365, no Bairro Vila Nova.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2"><text:span text:style-name="T9"><text:tab/><text:tab/>Estudo de viabilidade de implantação de quebra-molas na Rua Alberto Lindner, nas proximidades do nº 365, no Bairro Vila Nova. Moradores reclamam da velocidade dos veículos que não respeitam a velocidade permitida da via.</text:span></text:p>
      <text:p text:style-name="P13">Novo Hamburgo, <text:span text:style-name="T6">14 de novembro</text:span> de 201<text:span text:style-name="T4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30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