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c6bb" officeooo:paragraph-rsid="0038c6bb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3c0e29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officeooo:rsid="0034ffc3"/>
    </style:style>
    <style:style style:name="T7" style:family="text">
      <style:text-properties officeooo:rsid="0038c6bb"/>
    </style:style>
    <style:style style:name="T8" style:family="text">
      <style:text-properties officeooo:rsid="003a8a13"/>
    </style:style>
    <style:style style:name="T9" style:family="text">
      <style:text-properties officeooo:rsid="0031ab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8">4.811</text:span>/201<text:span text:style-name="T3">9</text:span></text:p>
      <text:p text:style-name="P10">Reparo na iluminação <text:span text:style-name="T8">d</text:span>a <text:span text:style-name="T8">R</text:span>ua Paraná, nº 360, <text:span text:style-name="T8">no </text:span>Bairro Rincão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9"><text:tab/><text:tab/>Reparo na iluminação da Rua Paraná, nº 360, no Bairro Rincão. Moradores reclamam da falta de iluminação, as lâmpadas estão oscilando, hora liga, hora desliga.</text:span></text:p>
      <text:p text:style-name="P13">Novo Hamburgo, <text:span text:style-name="T6">14 de novembro</text:span> de 201<text:span text:style-name="T5">9</text:span>.</text:p>
      <text:p text:style-name="P8"/>
      <text:p text:style-name="P9">Vereador Felipe Kuhn Braun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4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6-03T15:18:26.018278779</meta:print-date>
    <meta:document-statistic meta:table-count="0" meta:image-count="1" meta:object-count="0" meta:page-count="1" meta:paragraph-count="14" meta:word-count="148" meta:character-count="905" meta:non-whitespace-character-count="76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