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officeooo:rsid="0066bbab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77937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60ded2" officeooo:paragraph-rsid="006d201c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8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f55df" officeooo:paragraph-rsid="006f55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29113c1"/>
    </style:style>
    <style:style style:name="T4" style:family="text">
      <style:text-properties officeooo:rsid="00262b89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4ac224d" style:language-asian="pt" style:country-asian="BR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6dbcf7" style:language-asian="pt" style:country-asian="BR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6f55df" style:language-asian="pt" style:country-asian="BR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702d4f" style:language-asian="pt" style:country-asian="BR" style:language-complex="pt" style:country-complex="BR"/>
    </style:style>
    <style:style style:name="T9" style:family="text">
      <style:text-properties officeooo:rsid="00628c47"/>
    </style:style>
    <style:style style:name="T10" style:family="text">
      <style:text-properties officeooo:rsid="006dbcf7"/>
    </style:style>
    <style:style style:name="T11" style:family="text">
      <style:text-properties officeooo:rsid="00702d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4.815</text:span>/201<text:span text:style-name="T9">9</text:span></text:p>
      <text:p text:style-name="P13">Troca de poste de madeira na <text:span text:style-name="T11">R</text:span>ua Caxias do Sul esquina com a <text:span text:style-name="T11">R</text:span>ua Onze de Junho, no <text:span text:style-name="T11">B</text:span>airro Operário.</text:p>
      <text:p text:style-name="P8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0"><text:span text:style-name="T5"><text:tab/><text:tab/></text:span><text:span text:style-name="T7">Troca de poste de madeira na </text:span><text:span text:style-name="T8">R</text:span><text:span text:style-name="T7">ua Caxias do Sul esquina com à</text:span><text:span text:style-name="T6"> </text:span><text:span text:style-name="T8">R</text:span><text:span text:style-name="T6">ua Onze de Junho, </text:span><text:span text:style-name="T7">no </text:span><text:span text:style-name="T8">B</text:span><text:span text:style-name="T7">airro Operário. Segue fotos em anexo.</text:span></text:p>
      <text:p text:style-name="P9">Novo Hamburgo, <text:span text:style-name="T11">14 </text:span>de <text:span text:style-name="T10">novembro </text:span>de 2019.</text:p>
      <text:p text:style-name="P6"/>
      <text:p text:style-name="P6"/>
      <text:p text:style-name="P6"/>
      <text:p text:style-name="P11"><text:tab/><text:tab/><text:tab/><text:tab/><text:tab/><text:tab/><text:tab/><text:tab/><text:tab/></text:p>
      <text:p text:style-name="P11"><text:tab/><text:tab/><text:tab/><text:tab/><text:tab/><text:tab/><text:tab/><text:tab/><text:tab/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4">R</text:span>edação conforme original d<text:span text:style-name="T3">a</text:span> autor<text:span text:style-name="T3">a</text:span>.</text:p>
      <text:p text:style-name="P7">/<text:span text:style-name="T11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0T11:01:24.609409294</meta:print-date>
    <meta:document-statistic meta:table-count="0" meta:image-count="1" meta:object-count="0" meta:page-count="1" meta:paragraph-count="15" meta:word-count="155" meta:character-count="925" meta:non-whitespace-character-count="7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