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af69d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880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a6d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b40772" style:font-name-asian="Arial1" style:font-name-complex="Arial1"/>
    </style:style>
    <style:style style:name="T8" style:family="text">
      <style:text-properties officeooo:rsid="00b5a9ce" style:font-name-asian="Arial1" style:font-name-complex="Arial1"/>
    </style:style>
    <style:style style:name="T9" style:family="text">
      <style:text-properties officeooo:rsid="00b880fb" style:font-name-asian="Arial1" style:font-name-complex="Arial1"/>
    </style:style>
    <style:style style:name="T10" style:family="text">
      <style:text-properties officeooo:rsid="008d6899" style:font-name-asian="Arial1" style:font-name-complex="Arial1"/>
    </style:style>
    <style:style style:name="T11" style:family="text">
      <style:text-properties officeooo:rsid="00979d1f" style:font-name-asian="Arial1" style:font-name-complex="Arial1"/>
    </style:style>
    <style:style style:name="T12" style:family="text">
      <style:text-properties officeooo:rsid="00a93c87"/>
    </style:style>
    <style:style style:name="T13" style:family="text">
      <style:text-properties officeooo:rsid="00b1b92e"/>
    </style:style>
    <style:style style:name="T14" style:family="text">
      <style:text-properties officeooo:rsid="00b40772"/>
    </style:style>
    <style:style style:name="T15" style:family="text">
      <style:text-properties officeooo:rsid="00ba6d57"/>
    </style:style>
    <style:style style:name="T16" style:family="text">
      <style:text-properties officeooo:rsid="00aaf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4.817</text:span>/201<text:span text:style-name="T4">9</text:span></text:p>
      <text:p text:style-name="P11">Co<text:span text:style-name="T14">locação</text:span> de <text:span text:style-name="T4">tampa</text:span> <text:span text:style-name="T5">de bueiro na Rua Antônio Roberto Kroeff, ao lado do campo do Canto do Rio, no Bairro Santo Afonso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6"><text:tab/><text:tab/>Co</text:span><text:span text:style-name="T7">locação</text:span><text:span text:style-name="T6"> de </text:span><text:span text:style-name="T10">tampa</text:span><text:span text:style-name="T6"> </text:span><text:span text:style-name="T11">de bueiro na Rua Antônio Roberto Kroeff, ao lado do campo do Canto do Rio, no Bairro Santo Afonso.</text:span><text:span text:style-name="T7"> O local encontra-se aberto, trazendo grandes riscos de acidente para quem ali circula. </text:span><text:span text:style-name="T8">Segue fotos em anexo.</text:span></text:p>
      <text:p text:style-name="P9"><text:tab/><text:tab/>Novo Hamburgo, <text:span text:style-name="T15">14 </text:span>de <text:span text:style-name="T13">novembro </text:span>de 2019.</text:p>
      <text:p text:style-name="P8"/>
      <text:p text:style-name="P8"><text:line-break/><text:tab/><text:tab/><text:tab/><text:tab/><text:tab/><text:tab/><text:tab/><text:tab/><text:tab/><text:span text:style-name="T16">Vereadora <text:s/>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2">Obs.: </text:span>Redação conforme original da autora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3:02:32.872037597</meta:print-date>
    <meta:document-statistic meta:table-count="0" meta:image-count="1" meta:object-count="0" meta:page-count="1" meta:paragraph-count="14" meta:word-count="172" meta:character-count="1045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