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8e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306ff" officeooo:paragraph-rsid="00837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d82ee" officeooo:paragraph-rsid="0099bc1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9c94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8d82ee"/>
    </style:style>
    <style:style style:name="T5" style:family="text">
      <style:text-properties style:use-window-font-color="true" officeooo:rsid="00985513"/>
    </style:style>
    <style:style style:name="T6" style:family="text">
      <style:text-properties style:use-window-font-color="true" officeooo:rsid="0099bc15"/>
    </style:style>
    <style:style style:name="T7" style:family="text">
      <style:text-properties style:use-window-font-color="true" officeooo:rsid="009c94a7"/>
    </style:style>
    <style:style style:name="T8" style:family="text">
      <style:text-properties officeooo:rsid="006a9f33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6a9f33" style:font-name-asian="Arial1" style:font-name-complex="Arial1"/>
    </style:style>
    <style:style style:name="T11" style:family="text">
      <style:text-properties officeooo:rsid="0061e57b"/>
    </style:style>
    <style:style style:name="T12" style:family="text">
      <style:text-properties officeooo:rsid="008d82ee"/>
    </style:style>
    <style:style style:name="T13" style:family="text">
      <style:text-properties officeooo:rsid="0099bc15"/>
    </style:style>
    <style:style style:name="T14" style:family="text">
      <style:text-properties officeooo:rsid="009c94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4.819</text:span>/201<text:span text:style-name="T8">9</text:span></text:p>
      <text:p text:style-name="P12">Operação tapa-buracos na <text:span text:style-name="T14">Rua Domingos de Almeida, em frente à Farmácia Comunitária.</text:span></text:p>
      <text:p text:style-name="P10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3"><text:tab/><text:tab/></text:span><text:span text:style-name="T4">Operação tapa-buracos na </text:span><text:span text:style-name="T7">Rua Domingos de Almeida, em frente à Farmácia Comunitária.</text:span></text:p>
      <text:p text:style-name="P11"/>
      <text:p text:style-name="P11"><text:tab/><text:tab/><text:span text:style-name="T12">Novo Hamburgo, 14 de novembro de 2019.</text:span></text:p>
      <text:p text:style-name="P9"/>
      <text:p text:style-name="P8"><text:line-break/></text:p>
      <text:p text:style-name="P7"><text:span text:style-name="T11"><text:tab/><text:tab/><text:tab/><text:tab/><text:tab/><text:tab/><text:tab/><text:tab/><text:tab/> <text:s text:c="4"/></text:span><text:span text:style-name="T9"><text:s text:c="2"/></text:span><text:span text:style-name="T10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Redação conforme original da autora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4T13:09:39.195464434</meta:print-date>
    <meta:document-statistic meta:table-count="0" meta:image-count="1" meta:object-count="0" meta:page-count="1" meta:paragraph-count="15" meta:word-count="134" meta:character-count="874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