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ceac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f316c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d9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66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8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5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c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3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fo:font-weight="normal" officeooo:rsid="0066622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859e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cc67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f316c" style:font-size-asian="12pt" style:font-weight-asian="normal" style:font-size-complex="12pt" style:font-weight-complex="normal"/>
    </style:style>
    <style:style style:name="T19" style:family="text">
      <style:text-properties officeooo:rsid="0075b60a"/>
    </style:style>
    <style:style style:name="T20" style:family="text">
      <style:text-properties officeooo:rsid="007b5d94"/>
    </style:style>
    <style:style style:name="T21" style:family="text">
      <style:text-properties officeooo:rsid="007cc67d"/>
    </style:style>
    <style:style style:name="T22" style:family="text">
      <style:text-properties officeooo:rsid="007f31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22">º 4.820</text:span>/201<text:span text:style-name="T19">9</text:span></text:p>
      <text:p text:style-name="P10"><text:span text:style-name="T14">Estudo de viabilidade para colocação de </text:span><text:span text:style-name="T15">quebra-molas </text:span><text:span text:style-name="T16">ou outro tipo de redutor de velocida</text:span><text:span text:style-name="T17">de, na </text:span><text:span text:style-name="T18">A</text:span><text:span text:style-name="T17">venida Primeiro de Março, antes da entrada do Atacadão, no </text:span><text:span text:style-name="T18">B</text:span><text:span text:style-name="T17">airro Liberdade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7"><text:tab/><text:tab/></text:span><text:span text:style-name="T8">Estudo de viabilidade para colocação de </text:span><text:span text:style-name="T9">quebra-molas </text:span><text:span text:style-name="T10">ou outro tipo de redutor de velocida</text:span><text:span text:style-name="T11">de, na </text:span><text:span text:style-name="T12">A</text:span><text:span text:style-name="T11">venida Primeiro de Março, antes da entrada do Atacadão, no </text:span><text:span text:style-name="T12">B</text:span><text:span text:style-name="T11">airro Liberdade, relatam pessoas que ali circulam que acontecem acidentes diários, pois os veículos andam em alta velocidade. Segue fotos em anexo.</text:span></text:p>
      <text:p text:style-name="P13"><text:span text:style-name="T5"><text:s text:c="22"/></text:span><text:span text:style-name="T6">N</text:span>ovo Hamburgo, <text:span text:style-name="T20">11 de outubro de 2019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4">R</text:span>edação conforme original <text:span text:style-name="T13">da autora.</text:span>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3:12:02.493926109</meta:print-date>
    <meta:document-statistic meta:table-count="0" meta:image-count="1" meta:object-count="0" meta:page-count="1" meta:paragraph-count="14" meta:word-count="185" meta:character-count="1187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