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f70a9f" officeooo:paragraph-rsid="010da9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9.999cm" fo:margin-right="0cm" fo:margin-top="2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da8757" officeooo:paragraph-rsid="01223173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000000" style:font-name="Nimbus Roman No9 L" fo:font-size="12pt" fo:letter-spacing="normal" fo:font-style="normal" fo:font-weight="normal" officeooo:rsid="00da8757" officeooo:paragraph-rsid="01223173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dad"/>
    </style:style>
    <style:style style:name="T3" style:family="text">
      <style:text-properties officeooo:rsid="0090ffc2"/>
    </style:style>
    <style:style style:name="T4" style:family="text">
      <style:text-properties officeooo:rsid="0027473b"/>
    </style:style>
    <style:style style:name="T5" style:family="text">
      <style:text-properties style:use-window-font-color="true" style:font-name="Nimbus Roman No9 L" fo:language="pt" fo:country="BR" officeooo:rsid="00f70a9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language="pt" fo:country="BR" officeooo:rsid="010b23a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language="pt" fo:country="BR" officeooo:rsid="010cc63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" fo:language="pt" fo:country="BR" officeooo:rsid="011f38e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style:font-name="Nimbus Roman No9 L" fo:language="pt" fo:country="BR" officeooo:rsid="011faa8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style:font-name="Nimbus Roman No9 L" fo:language="pt" fo:country="BR" officeooo:rsid="01223173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be93bf"/>
    </style:style>
    <style:style style:name="T12" style:family="text">
      <style:text-properties officeooo:rsid="0111dd12"/>
    </style:style>
    <style:style style:name="T13" style:family="text">
      <style:text-properties officeooo:rsid="011faa8b"/>
    </style:style>
    <style:style style:name="T14" style:family="text">
      <style:text-properties officeooo:rsid="01223173"/>
    </style:style>
    <style:style style:name="T15" style:family="text">
      <style:text-properties officeooo:rsid="000d54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4">4.822</text:span>/201<text:span text:style-name="T3">9</text:span></text:p>
      <text:p text:style-name="P9"><text:span text:style-name="T13">Limpeza do passeio público no cruzamento das Ruas Seival e Onze de Junho, no Bairro Operário</text:span>.</text:p>
      <text:p text:style-name="P14"><text:tab/><text:tab/>Solicita-se<text:span text:style-name="T8">, após os trâmites regimentais, </text:span>que seja enviada <text:span text:style-name="T8">cópia da presente proposição ao </text:span>Poder Executivo<text:span text:style-name="T8">, para que </text:span>realize as seguintes providências:</text:p>
      <text:p text:style-name="P13"><text:span text:style-name="T10"><text:tab/><text:tab/>L</text:span><text:span text:style-name="T9">impeza do passeio público no cruzamento das Ruas Seival e Onze de Junho, no Bairro Operário</text:span><text:span text:style-name="T5">.</text:span></text:p>
      <text:p text:style-name="P12"><text:tab/><text:tab/>Novo Hamburgo, <text:span text:style-name="T12">14 de novembro</text:span> de 201<text:span text:style-name="T4">9</text:span>.</text:p>
      <text:p text:style-name="P10">Vereador <text:span text:style-name="T2">Raul Cassel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4-12T16:09:01.919267487</meta:print-date>
    <meta:document-statistic meta:table-count="0" meta:image-count="1" meta:object-count="0" meta:page-count="1" meta:paragraph-count="14" meta:word-count="140" meta:character-count="827" meta:non-whitespace-character-count="693"/>
    <meta:user-defined meta:name="Info 1"/>
    <meta:user-defined meta:name="Info 2"/>
    <meta:user-defined meta:name="Info 3"/>
    <meta:user-defined meta:name="Info 4"/>
  </office:meta>
</office:document-meta>
</file>