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0da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122094a" officeooo:paragraph-rsid="0122094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2094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1f38e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1ce7b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122094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be93b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be93bf"/>
    </style:style>
    <style:style style:name="T14" style:family="text">
      <style:text-properties officeooo:rsid="0111dd12"/>
    </style:style>
    <style:style style:name="T15" style:family="text">
      <style:text-properties officeooo:rsid="011ce7b0"/>
    </style:style>
    <style:style style:name="T16" style:family="text">
      <style:text-properties officeooo:rsid="012209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4.823</text:span>/201<text:span text:style-name="T3">9</text:span></text:p>
      <text:p text:style-name="P9"><text:span text:style-name="T15">Notificação dos proprietários para remoção das muretas construídas sobre o passeio público na Rua Barão de Rio Branco, no trecho entre as Ruas Seival e Henri Dunant, no Bairro Operário</text:span>.</text:p>
      <text:p text:style-name="P12"><text:span text:style-name="T12">Solicita-se</text:span><text:span text:style-name="T8">, após os trâmites regimentais, </text:span><text:span text:style-name="T12">que seja enviada </text:span><text:span text:style-name="T8">cópia da presente proposição ao </text:span><text:span text:style-name="T12">Poder Executivo</text:span><text:span text:style-name="T8">, para que </text:span><text:span text:style-name="T12">realize as seguintes providências:</text:span></text:p>
      <text:p text:style-name="P13"><text:span text:style-name="T10"><text:tab/><text:tab/>N</text:span><text:span text:style-name="T9">otificação dos proprietários para remoção das muretas construídas sobre o passeio público na Rua Barão de Rio Branco, no trecho entre as Ruas Seival e Henri Dunant, no Bairro Operário</text:span><text:span text:style-name="T5">.</text:span></text:p>
      <text:p text:style-name="P14"><text:tab/><text:tab/>Novo Hamburgo, <text:span text:style-name="T14">14 de novembro</text:span> de 201<text:span text:style-name="T4">9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68" meta:character-count="1009" meta:non-whitespace-character-count="849"/>
    <meta:user-defined meta:name="Info 1"/>
    <meta:user-defined meta:name="Info 2"/>
    <meta:user-defined meta:name="Info 3"/>
    <meta:user-defined meta:name="Info 4"/>
  </office:meta>
</office:document-meta>
</file>