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1b9a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16c2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119612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119cc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11b9ac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be93bf"/>
    </style:style>
    <style:style style:name="T14" style:family="text">
      <style:text-properties officeooo:rsid="0111dd12"/>
    </style:style>
    <style:style style:name="T15" style:family="text">
      <style:text-properties officeooo:rsid="0116c2de"/>
    </style:style>
    <style:style style:name="T16" style:family="text">
      <style:text-properties officeooo:rsid="011b9acb"/>
    </style:style>
    <style:style style:name="T17" style:family="text">
      <style:text-properties officeooo:rsid="000d545c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da875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4.824</text:span>/201<text:span text:style-name="T3">9</text:span></text:p>
      <text:p text:style-name="P9"><text:span text:style-name="T15">Capina, limpeza e remoção do limo, com urgência, da escadaria da Rua Seival, no Bairro Operário</text:span>.</text:p>
      <text:p text:style-name="Standard"><text:tab/><text:tab/>Solicita-se, após os trâmites regimentais, que seja enviada cópia da presente proposição ao Poder Executivo, para que realize as seguintes providências:<text:span text:style-name="T7"> </text:span></text:p>
      <text:p text:style-name="P12"><text:span text:style-name="T12"><text:tab/><text:tab/>C</text:span><text:span text:style-name="T9">apina, limpeza e remoção do limo, com urgência, da escadaria da Rua Seival, no Bairro Operário</text:span><text:span text:style-name="T6">.D</text:span><text:span text:style-name="T9">evido ao limo, os degraus </text:span><text:span text:style-name="T11">e</text:span><text:span text:style-name="T9">s</text:span><text:span text:style-name="T11">t</text:span><text:span text:style-name="T9">ão escorregadios, ofere</text:span><text:span text:style-name="T10">ce</text:span><text:span text:style-name="T9">ndo </text:span><text:span text:style-name="T10">grande</text:span><text:span text:style-name="T9"> perigo aos transeuntes.</text:span></text:p>
      <text:p text:style-name="P13"><text:tab/><text:tab/>Novo Hamburgo, <text:span text:style-name="T14">14 de novembr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51" meta:character-count="923" meta:non-whitespace-character-count="777"/>
    <meta:user-defined meta:name="Info 1"/>
    <meta:user-defined meta:name="Info 2"/>
    <meta:user-defined meta:name="Info 3"/>
    <meta:user-defined meta:name="Info 4"/>
  </office:meta>
</office:document-meta>
</file>