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c0ccd" officeooo:paragraph-rsid="003c0c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c373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0c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c0cc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23ace4"/>
    </style:style>
    <style:style style:name="T5" style:family="text">
      <style:text-properties officeooo:rsid="00a764e0"/>
    </style:style>
    <style:style style:name="T6" style:family="text">
      <style:text-properties officeooo:rsid="00333223"/>
    </style:style>
    <style:style style:name="T7" style:family="text">
      <style:text-properties officeooo:rsid="0038de90"/>
    </style:style>
    <style:style style:name="T8" style:family="text">
      <style:text-properties officeooo:rsid="003c0ccd"/>
    </style:style>
    <style:style style:name="T9" style:family="text">
      <style:text-properties style:font-name="Nimbus Roman No9 L" fo:font-size="12pt" fo:font-weight="normal" officeooo:rsid="00288cf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c0cc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8de9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c373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f108e" style:font-size-asian="12pt" style:font-weight-asian="normal" style:font-size-complex="12pt" style:font-weight-complex="normal"/>
    </style:style>
    <style:style style:name="T14" style:family="text">
      <style:text-properties officeooo:rsid="00288cf9"/>
    </style:style>
    <style:style style:name="T15" style:family="text">
      <style:text-properties officeooo:rsid="003d9716"/>
    </style:style>
    <style:style style:name="T16" style:family="text">
      <style:text-properties officeooo:rsid="003f10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4.825</text:span>/201<text:span text:style-name="T4">9</text:span></text:p>
      <text:p text:style-name="P15"><text:span text:style-name="T9">Operação tapa-buracos </text:span><text:span text:style-name="T12">na Rua Esmeralda, </text:span><text:span text:style-name="T10">entre as </text:span><text:span text:style-name="T13">R</text:span><text:span text:style-name="T10">uas </text:span>Ferrite <text:span text:style-name="T8">e Coral</text:span><text:span text:style-name="T9">, no Bairro Dihel</text:span><text:span text:style-name="T11">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O<text:span text:style-name="T14">peração tapa-buracos na Rua Esmeralda, entre as Ruas </text:span>Ferrite <text:span text:style-name="T8">e Coral, no Bairro Dihel.</text:span></text:p>
      <text:p text:style-name="P10">Protocolo:<text:span text:style-name="T15">674991.</text:span></text:p>
      <text:p text:style-name="P9">Novo Hamburgo, <text:span text:style-name="T7">14</text:span> <text:span text:style-name="T2">de novembro</text:span> de 201<text:span text:style-name="T4">9</text:span>.</text:p>
      <text:p text:style-name="P9"/>
      <text:p text:style-name="P14"/>
      <text:p text:style-name="P13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5">o </text:span>autor.</text:p>
      <text:p text:style-name="P8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1:03:38.345553558</meta:print-date>
    <meta:document-statistic meta:table-count="0" meta:image-count="1" meta:object-count="0" meta:page-count="1" meta:paragraph-count="15" meta:word-count="140" meta:character-count="873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