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03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024d" officeooo:paragraph-rsid="0032024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03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032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f954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0c"/>
    </style:style>
    <style:style style:name="T4" style:family="text">
      <style:text-properties officeooo:rsid="002ffc68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205fd4"/>
    </style:style>
    <style:style style:name="T7" style:family="text">
      <style:text-properties style:font-name="Nimbus Roman No9 L1" fo:font-size="12pt" fo:font-style="normal" fo:font-weight="normal" officeooo:rsid="00205fd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ize="12pt" fo:font-style="normal" fo:font-weight="normal" officeooo:rsid="0036032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1" fo:font-size="12pt" fo:font-style="normal" fo:font-weight="normal" officeooo:rsid="0032024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1" fo:font-size="12pt" fo:font-style="normal" fo:font-weight="normal" officeooo:rsid="00297b4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1" officeooo:rsid="0036e033"/>
    </style:style>
    <style:style style:name="T12" style:family="text">
      <style:text-properties style:font-name="Nimbus Roman No9 L1" fo:font-style="normal" officeooo:rsid="00205fd4" style:font-style-asian="normal" style:font-style-complex="normal"/>
    </style:style>
    <style:style style:name="T13" style:family="text">
      <style:text-properties style:font-name="Nimbus Roman No9 L1" fo:font-style="normal" officeooo:rsid="00360321" style:font-style-asian="normal" style:font-style-complex="normal"/>
    </style:style>
    <style:style style:name="T14" style:family="text">
      <style:text-properties style:font-name="Nimbus Roman No9 L1" fo:font-style="normal" officeooo:rsid="0032024d" style:font-style-asian="normal" style:font-style-complex="normal"/>
    </style:style>
    <style:style style:name="T15" style:family="text">
      <style:text-properties style:font-name="Nimbus Roman No9 L1" fo:font-style="normal" officeooo:rsid="00297b43" style:font-style-asian="normal" style:font-style-complex="normal"/>
    </style:style>
    <style:style style:name="T16" style:family="text">
      <style:text-properties officeooo:rsid="00360321"/>
    </style:style>
    <style:style style:name="T17" style:family="text">
      <style:text-properties officeooo:rsid="003ae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4.826</text:span>/201<text:span text:style-name="T3">9</text:span></text:p>
      <text:p text:style-name="P12"><text:span text:style-name="T7">Poda de árvore </text:span><text:span text:style-name="T8">entre as Ruas </text:span><text:span text:style-name="Emphasis"><text:span text:style-name="T9"><text:s/>Engenheiro Jorge</text:span></text:span><text:span text:style-name="T9"> Schury </text:span><text:span text:style-name="T8">e Dois Irmãos</text:span><text:span text:style-name="T7">, no </text:span><text:span text:style-name="T10">Bairro São José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2">Poda de árvore </text:span><text:span text:style-name="T13">entre as Ruas </text:span><text:span text:style-name="Emphasis"><text:span text:style-name="T14"><text:s/>Engenheiro Jorge</text:span></text:span><text:span text:style-name="T14"> Schury </text:span><text:span text:style-name="T13">e Dois Irmãos</text:span><text:span text:style-name="T12">, no </text:span><text:span text:style-name="T15">Bairro São José</text:span><text:span text:style-name="T12">.</text:span></text:p>
      <text:p text:style-name="P10"><text:span text:style-name="T6">P</text:span><text:span text:style-name="T5">rotocolo:</text:span><text:span text:style-name="T11">674996.</text:span></text:p>
      <text:p text:style-name="P7">Novo Hamburgo, <text:span text:style-name="T16">14 de novembro de 2019.</text:span></text:p>
      <text:p text:style-name="P7"/>
      <text:p text:style-name="P9"><text:line-break/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3:15:12.155849112</meta:print-date>
    <meta:document-statistic meta:table-count="0" meta:image-count="1" meta:object-count="0" meta:page-count="1" meta:paragraph-count="15" meta:word-count="144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PROTOCOLAR/tmp/.broffice.org/3/user/template/modelo-2012.ott" meta:date="2014-03-06T13:16:53"/>
  </office:meta>
</office:document-meta>
</file>