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a421e8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a421e8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style="italic" style:text-underline-style="none" fo:font-weight="bold" officeooo:rsid="00487305" officeooo:paragraph-rsid="009ecc25" style:font-size-asian="12pt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72a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421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421e8" style:font-size-asian="12pt" style:font-weight-asian="normal" style:font-size-complex="12pt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853347"/>
    </style:style>
    <style:style style:name="T23" style:family="text">
      <style:text-properties officeooo:rsid="0060adcd"/>
    </style:style>
    <style:style style:name="T24" style:family="text">
      <style:text-properties fo:font-weight="bold" officeooo:rsid="008e8a03" style:font-weight-asian="bold" style:font-weight-complex="bold"/>
    </style:style>
    <style:style style:name="T25" style:family="text">
      <style:text-properties officeooo:rsid="00a81b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3</text:span><text:span text:style-name="T2">/201</text:span><text:span text:style-name="T3">9</text:span></text:p>
      <text:p text:style-name="P10"/>
      <text:p text:style-name="P8"/>
      <text:p text:style-name="P15"><text:span text:style-name="T19">I</text:span><text:span text:style-name="T18">nformações sobre</text:span><text:span text:style-name="T16"> o</text:span><text:span text:style-name="T17"> </text:span><text:span text:style-name="T20">Centro Especializado em Reabilitação (CER).</text:span></text:p>
      <text:p text:style-name="P17"/>
      <text:p text:style-name="P16"/>
      <text:p text:style-name="P20"><text:span text:style-name="T15">Requer-se</text:span>, após os trâmites regimentais, <text:span text:style-name="T15">que seja </text:span>envia<text:span text:style-name="T15">da</text:span> cópia da presente proposição <text:span text:style-name="T21">à Prefeita Municipal, </text:span>para que <text:span text:style-name="T22">informe</text:span>:</text:p>
      <text:p text:style-name="P24"><text:span text:style-name="T24">1 –</text:span><text:span text:style-name="T23"> Quais são os reparos e manutenções necessárias a serem realizadas no prédio do Centro Especializado em Reabilitação (CER), visto que o mesmo está pronto e fechado desde o final de 2017? <text:s text:c="2"/></text:span></text:p>
      <text:p text:style-name="P21"><text:span text:style-name="T24">2 –</text:span><text:span text:style-name="T22"> Por qual motivo o serviço ainda não está à disposição da população? É importante salientar que, no dia 04/07/19, o Secretário da Fazenda, Senhor Gilberto dos Reis, informou em reportagem ao Jornal SBT Rio Grande que, em 30 dias, o serviço estaria em funcionamento. Passados mais de 4 meses, quais as reais perspectivas para a abertura? Há empresa contratada para o recrutamento dos profissionais? </text:span></text:p>
      <text:p text:style-name="P25">Solicita-se que as respostas correspondam à numeração disposta nos questionamentos para melhor compreensão.</text:p>
      <text:p text:style-name="P22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3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23"/>
      <text:p text:style-name="P18"><text:span text:style-name="T10">Novo Hamburgo, </text:span><text:span text:style-name="T14">14</text:span><text:span text:style-name="T7"> de </text:span><text:span text:style-name="T11">novembro</text:span><text:span text:style-name="T7"> </text:span><text:span text:style-name="T10">de 201</text:span><text:span text:style-name="T9">9</text:span><text:span text:style-name="T10">.</text:span></text:p>
      <text:p text:style-name="P19"/>
      <text:p text:style-name="P14"><text:span text:style-name="T6"><text:tab/><text:tab/><text:tab/><text:tab/><text:tab/><text:tab/><text:tab/><text:tab/><text:tab/><text:tab/><text:tab/><text:tab/><text:tab/><text:tab/></text:span><text:span text:style-name="T12">V</text:span><text:span text:style-name="T6">ereador</text:span><text:span text:style-name="T8">a</text:span><text:span text:style-name="T6"> </text:span><text:span text:style-name="T8">Patr</text:span><text:span text:style-name="T13">í</text:span><text:span text:style-name="T8">cia Beck<text:tab/></text:span></text:p>
      <text:p text:style-name="P13"/>
      <text:p text:style-name="P13"/>
      <text:p text:style-name="P11">Obs.: Redação conforme o original d<text:span text:style-name="T25">a</text:span> autor<text:span text:style-name="T25">a</text:span>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18" meta:word-count="394" meta:character-count="2542" meta:non-whitespace-character-count="2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