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style="italic" style:text-underline-style="none" fo:font-weight="bold" officeooo:rsid="00487305" officeooo:paragraph-rsid="009ecc25" style:font-size-asian="12pt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style:text-underline-style="none" fo:font-weight="normal" officeooo:rsid="01d97523" officeooo:paragraph-rsid="009ecc25" style:font-size-asian="12pt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589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3dda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3dda4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853347"/>
    </style:style>
    <style:style style:name="T23" style:family="text">
      <style:text-properties officeooo:rsid="0060adcd"/>
    </style:style>
    <style:style style:name="T24" style:family="text">
      <style:text-properties fo:font-weight="bold" officeooo:rsid="008e8a03" style:font-weight-asian="bold" style:font-weight-complex="bold"/>
    </style:style>
    <style:style style:name="T25" style:family="text">
      <style:text-properties officeooo:rsid="00a5b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4</text:span><text:span text:style-name="T2">/201</text:span><text:span text:style-name="T3">9</text:span></text:p>
      <text:p text:style-name="P10"/>
      <text:p text:style-name="P8"/>
      <text:p text:style-name="P14"><text:span text:style-name="T19"><text:tab/><text:tab/>I</text:span><text:span text:style-name="T18">nformações </text:span><text:span text:style-name="T20">sobre o CAPS AD III</text:span><text:span text:style-name="T17">.</text:span></text:p>
      <text:p text:style-name="P16"/>
      <text:p text:style-name="P15"/>
      <text:p text:style-name="P19"><text:span text:style-name="T16">Requer-se</text:span>, após os trâmites regimentais, <text:span text:style-name="T16">que seja </text:span>envia<text:span text:style-name="T16">da</text:span> cópia da presente proposição <text:span text:style-name="T21">à Prefeita Municipal, </text:span>para que <text:span text:style-name="T22">informe</text:span>:</text:p>
      <text:p text:style-name="P20"><text:span text:style-name="T24">1 –</text:span><text:span text:style-name="T23"> Há previsão para a abertura do CAPS AD III? Se sim, qual? <text:s/></text:span></text:p>
      <text:p text:style-name="P21"><text:span text:style-name="T24">2 –</text:span><text:span text:style-name="T22"> Há previsão de ampliação da equipe que atuará nesta unidade, já que, a princípio, ocorrerá o fechamento do atual CAPS AD e a realocação desta equipe no novo serviço? Se sim, quais serão os profissionais a serem agregados e qual a forma de contratação? </text:span></text:p>
      <text:p text:style-name="P21"><text:span text:style-name="T24">3 –</text:span><text:span text:style-name="T22"> Considerando que o CAPS AD III é um serviço voltado as pessoas com necessidades relacionadas ao consumo de álcool, crack e outras drogas e tem como algumas de suas diretrizes a desintoxicação, ajustes no tratamento e suporte psicossocial, funcionando 24h/dia, é correto afirmar que usuários que se enquadram na descrição acima serão orientados e levados a este serviço, desafogando assim, a Emergência do Hospital Municipal?</text:span></text:p>
      <text:p text:style-name="P23">Solicita-se que as respostas correspondam à numeração disposta nos questionamentos para melhor compreensão.</text:p>
      <text:p text:style-name="P24"><text:span text:style-name="T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22"/>
      <text:p text:style-name="P17"><text:span text:style-name="T11">Novo Hamburgo, </text:span><text:span text:style-name="T15">14</text:span><text:span text:style-name="T8"> de </text:span><text:span text:style-name="T12">novembro</text:span><text:span text:style-name="T8"> </text:span><text:span text:style-name="T11">de 201</text:span><text:span text:style-name="T10">9</text:span><text:span text:style-name="T11">.</text:span></text:p>
      <text:p text:style-name="P18"/>
      <text:p text:style-name="P13"><text:span text:style-name="T7"><text:tab/><text:tab/><text:tab/><text:tab/><text:tab/><text:tab/><text:tab/><text:tab/><text:tab/><text:tab/><text:tab/><text:tab/><text:tab/><text:tab/></text:span><text:span text:style-name="T13">V</text:span><text:span text:style-name="T7">ereador</text:span><text:span text:style-name="T9">a</text:span><text:span text:style-name="T7"> </text:span><text:span text:style-name="T9">Patr</text:span><text:span text:style-name="T14">í</text:span><text:span text:style-name="T9">cia Beck<text:tab/></text:span></text:p>
      <text:p text:style-name="P25"/>
      <text:p text:style-name="P11">Obs.: Redação conforme o original d<text:span text:style-name="T25">a</text:span> autor<text:span text:style-name="T25">a</text:span>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19" meta:word-count="419" meta:character-count="2667" meta:non-whitespace-character-count="2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