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rsid="008c0888" officeooo:paragraph-rsid="008c0888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7653e7" officeooo:paragraph-rsid="009ecc2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9ecc25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77b027" officeooo:paragraph-rsid="009ecc2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ca51b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15e03f" officeooo:paragraph-rsid="009ecc2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officeooo:rsid="00847d8a" officeooo:paragraph-rsid="009ecc25"/>
    </style:style>
    <style:style style:name="P14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506488" officeooo:paragraph-rsid="009ecc2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853347" officeooo:paragraph-rsid="009ecc25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fo:background-color="transparent" style:text-autospace="none">
        <style:tab-stops/>
      </style:paragraph-properties>
      <style:text-properties style:font-name="Nimbus Roman No9 L" fo:font-size="12pt" fo:font-weight="normal" officeooo:paragraph-rsid="009ecc25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paragraph-rsid="009ecc25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paragraph-rsid="009ecc25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paragraph-rsid="00a4cbc7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font-name="Nimbus Roman No9 L" fo:font-size="12pt" fo:font-weight="normal" officeooo:rsid="0060adcd" officeooo:paragraph-rsid="009ecc25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font-name="Nimbus Roman No9 L" fo:font-size="12pt" fo:font-weight="normal" officeooo:rsid="0060adcd" officeooo:paragraph-rsid="00a4cbc7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use-window-font-color="true" style:font-name="Nimbus Roman No9 L" fo:font-size="12pt" fo:language="pt" fo:country="BR" style:text-underline-style="none" fo:font-weight="normal" officeooo:rsid="01d97523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use-window-font-color="true" style:font-name="Nimbus Roman No9 L" fo:font-size="12pt" fo:language="pt" fo:country="BR" fo:font-weight="normal" officeooo:rsid="003cd074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8ca51b" officeooo:paragraph-rsid="00b167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77b0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9ecc2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b1675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7b986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90140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9debe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9ecc2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addf6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12210c"/>
    </style:style>
    <style:style style:name="T16" style:family="text">
      <style:text-properties style:font-name="Nimbus Roman No9 L" fo:font-size="12pt" fo:font-weight="normal" officeooo:rsid="00853347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8e8a03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94fccf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a3b063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addf62" style:font-size-asian="12pt" style:font-weight-asian="normal" style:font-size-complex="12pt" style:font-weight-complex="normal"/>
    </style:style>
    <style:style style:name="T21" style:family="text">
      <style:text-properties officeooo:rsid="00516893"/>
    </style:style>
    <style:style style:name="T22" style:family="text">
      <style:text-properties officeooo:rsid="00853347"/>
    </style:style>
    <style:style style:name="T23" style:family="text">
      <style:text-properties officeooo:rsid="0060adcd"/>
    </style:style>
    <style:style style:name="T24" style:family="text">
      <style:text-properties fo:font-weight="bold" officeooo:rsid="008e8a03" style:font-weight-asian="bold" style:font-weight-complex="bold"/>
    </style:style>
    <style:style style:name="T25" style:family="text">
      <style:text-properties fo:font-weight="bold" officeooo:rsid="00adce5a" style:font-weight-asian="bold" style:font-weight-complex="bold"/>
    </style:style>
    <style:style style:name="T26" style:family="text">
      <style:text-properties fo:font-style="italic" style:text-underline-style="none" fo:font-weight="bold" officeooo:rsid="00487305" style:font-style-asian="italic" style:font-weight-asian="bold" style:font-name-complex="Times New Roman" style:language-complex="pt" style:country-complex="BR" style:font-style-complex="italic" style:font-weight-complex="bold"/>
    </style:style>
    <style:style style:name="T27" style:family="text">
      <style:text-properties fo:font-style="italic" style:text-underline-style="none" fo:font-weight="bold" officeooo:rsid="00870ef7" style:font-style-asian="italic" style:font-weight-asian="bold" style:font-name-complex="Times New Roman" style:language-complex="pt" style:country-complex="BR" style:font-style-complex="italic" style:font-weight-complex="bold"/>
    </style:style>
    <style:style style:name="T28" style:family="text">
      <style:text-properties fo:font-style="italic" style:text-underline-style="none" fo:font-weight="bold" officeooo:rsid="00addf62" style:font-style-asian="italic" style:font-weight-asian="bold" style:font-name-complex="Times New Roman" style:language-complex="pt" style:country-complex="BR" style:font-style-complex="italic" style:font-weight-complex="bold"/>
    </style:style>
    <style:style style:name="T29" style:family="text">
      <style:text-properties officeooo:rsid="00b16754"/>
    </style:style>
    <style:style style:name="T30" style:family="text">
      <style:text-properties style:text-underline-style="none"/>
    </style:style>
    <style:style style:name="T31" style:family="text">
      <style:text-properties officeooo:rsid="0077b0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REQUERIMENTO Nº </text:span><text:span text:style-name="T5">1.325</text:span><text:span text:style-name="T2">/201</text:span><text:span text:style-name="T3">9</text:span></text:p>
      <text:p text:style-name="P10"/>
      <text:p text:style-name="P8"/>
      <text:p text:style-name="P13"><text:span text:style-name="T18">I</text:span><text:span text:style-name="T17">nformações sobre </text:span><text:span text:style-name="T20">a construção d</text:span><text:span text:style-name="T19">o Anexo II, </text:span><text:span text:style-name="T20">n</text:span><text:span text:style-name="T19">o Hospital Municipal</text:span><text:span text:style-name="T16">.</text:span></text:p>
      <text:p text:style-name="P15"/>
      <text:p text:style-name="P14"/>
      <text:p text:style-name="P17"><text:span text:style-name="T15">Requer-se</text:span>, após os trâmites regimentais, <text:span text:style-name="T15">que seja </text:span>envia<text:span text:style-name="T15">da</text:span> cópia da presente proposição <text:span text:style-name="T21">à Prefeita Municipal, </text:span>para que <text:span text:style-name="T22">informe</text:span>:</text:p>
      <text:p text:style-name="P18"><text:span text:style-name="T24">1 –</text:span><text:span text:style-name="T23"> Solicito cópia do projeto de construção do Anexo II, no Hospital Municipal. </text:span></text:p>
      <text:p text:style-name="P20"><text:span text:style-name="T24">2 –</text:span><text:span text:style-name="T22"> O anúncio da vinda de uma emenda impositiva, por parte do Deputado Federal, Lucas Redecker, é para cobrir a contrapartida da obra?</text:span></text:p>
      <text:p text:style-name="P20"><text:span text:style-name="T24">3 –</text:span><text:span text:style-name="T22"> Quais são os motivos para que a Administração Municipal custeie a contrapartida?</text:span></text:p>
      <text:p text:style-name="P19"><text:span text:style-name="T25">4</text:span><text:span text:style-name="T24"> –</text:span><text:span text:style-name="T23"> Houve alguma readequação do projeto original do Anexo II? Se sim, solicito cópia. <text:s/></text:span></text:p>
      <text:p text:style-name="P21"><text:span text:style-name="T25">5</text:span><text:span text:style-name="T24"> –</text:span><text:span text:style-name="T22"> Solicito cópia do documento encaminhado ao Ministério da Saúde pleiteando a revisão de valores para que o mesmo aumentasse a verba destinada ao município, para a referida construção.</text:span></text:p>
      <text:p text:style-name="P20"><text:span text:style-name="T26">Solicita-se que </text:span><text:span text:style-name="T28">as</text:span><text:span text:style-name="T27"> </text:span><text:span text:style-name="T26">respostas correspondam à numeração disposta nos questionamentos para melhor compreensão.</text:span></text:p>
      <text:p text:style-name="P22"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23"><text:span text:style-name="T30">Por fim, visto que o assunto que é de grande interesse público, em cumprimento ao disposto no art. 59, inciso XIV, da Lei Orgânica Municipal, reforça que, além das atribuições, fixadas em lei ordinária, compete ao Prefeito(a) prestar à Câmara Municipal, dentro de 30 (trinta) dias, as informações solicitadas sobre fatos relacionados ao Poder Executivo e sobre matéria legislativa em tramitação na Câmara, ou sujeita à fiscalização do Poder Legislativo. Salienta-se que o desrespeito a norma citada, poderá gerar infração político-administrativa do Prefeito(a) e do Vice-Prefeito, sujeita ao julgamento pela Câmara Municipal e sancionada com a cassação do mandato, conforme o art. 62, inciso IV, da Lei Orgânica do Município.</text:span></text:p>
      <text:p text:style-name="P16"><text:span text:style-name="T10">Novo Hamburgo, </text:span><text:span text:style-name="T14">14</text:span><text:span text:style-name="T7"> de </text:span><text:span text:style-name="T11">novembro</text:span><text:span text:style-name="T7"> </text:span><text:span text:style-name="T10">de 201</text:span><text:span text:style-name="T9">9</text:span><text:span text:style-name="T10">.</text:span></text:p>
      <text:p text:style-name="P12"><text:span text:style-name="T6"><text:tab/><text:tab/><text:tab/><text:tab/><text:tab/><text:tab/><text:tab/><text:tab/><text:tab/><text:tab/><text:tab/><text:tab/><text:tab/><text:tab/></text:span><text:span text:style-name="T12">V</text:span><text:span text:style-name="T6">ereador</text:span><text:span text:style-name="T8">a</text:span><text:span text:style-name="T6"> </text:span><text:span text:style-name="T8">Patr</text:span><text:span text:style-name="T13">í</text:span><text:span text:style-name="T8">cia Beck<text:tab/></text:span></text:p>
      <text:p text:style-name="P11"/>
      <text:p text:style-name="P24"/>
      <text:p text:style-name="P24">Obs.: Redação conforme o original d<text:span text:style-name="T29">a</text:span> autor<text:span text:style-name="T29">a</text:span>.</text:p>
      <text:p text:style-name="P24"><text:span text:style-name="T31">/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rsid="008c0888" officeooo:paragraph-rsid="008c0888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473cm" fo:margin-left="2.787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11-06T11:23:27.540000000</meta:print-date>
    <meta:document-statistic meta:table-count="0" meta:image-count="1" meta:object-count="0" meta:page-count="1" meta:paragraph-count="21" meta:word-count="391" meta:character-count="2522" meta:non-whitespace-character-count="21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na-santos0/PROPOSIÇÕES/PROPOSIÇÕES/PI%20-%202018/usr/lib/openoffice/share/template/pt-BR/CMNH/ped-provid.odt" meta:date="2010-09-29T13:22:32"/>
  </office:meta>
</office:document-meta>
</file>