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a33baa" officeooo:paragraph-rsid="00a33baa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9ecc25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style="italic" style:text-underline-style="none" fo:font-weight="bold" officeooo:rsid="00487305" officeooo:paragraph-rsid="009ecc25" style:font-size-asian="12pt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ecc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568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ecc2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33ba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2210c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5334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a33baa" style:font-size-asian="12pt" style:font-weight-asian="normal" style:font-size-complex="12pt" style:font-weight-complex="normal"/>
    </style:style>
    <style:style style:name="T21" style:family="text">
      <style:text-properties officeooo:rsid="00516893"/>
    </style:style>
    <style:style style:name="T22" style:family="text">
      <style:text-properties officeooo:rsid="00853347"/>
    </style:style>
    <style:style style:name="T23" style:family="text">
      <style:text-properties officeooo:rsid="0060adcd"/>
    </style:style>
    <style:style style:name="T24" style:family="text">
      <style:text-properties fo:font-weight="bold" officeooo:rsid="008e8a03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.326</text:span><text:span text:style-name="T2">/201</text:span><text:span text:style-name="T3">9</text:span></text:p>
      <text:p text:style-name="P10"/>
      <text:p text:style-name="P8"/>
      <text:p text:style-name="P15"><text:span text:style-name="T19">I</text:span><text:span text:style-name="T18">nformações sobre</text:span><text:span text:style-name="T16"> </text:span><text:span text:style-name="T20">o plano de revitalização e recuperação das escolas municipais de Novo Hamburgo</text:span><text:span text:style-name="T17">.</text:span></text:p>
      <text:p text:style-name="P17"/>
      <text:p text:style-name="P16"/>
      <text:p text:style-name="P22"><text:span text:style-name="T15">Requer-se</text:span>, após os trâmites regimentais, <text:span text:style-name="T15">que seja </text:span>envia<text:span text:style-name="T15">da</text:span> cópia da presente proposição <text:span text:style-name="T21">à Prefeita Municipal.</text:span></text:p>
      <text:p text:style-name="P19"/>
      <text:p text:style-name="P20">Considerando que em 30/03/2017, a Prefeitura Municipal apresentou um plano de revitalização e recuperação de algumas escolas municipais, orçado em cerca de R$ 5 milhões, pergunta-se:</text:p>
      <text:p text:style-name="P23"><text:span text:style-name="T24">1 –</text:span><text:span text:style-name="T23"> Quais escolas foram elencadas dentro deste plano de revitalização e recuperação? </text:span></text:p>
      <text:p text:style-name="P24"><text:span text:style-name="T24">2 –</text:span><text:span text:style-name="T22"> O que já foi concluído, até a presente data?</text:span></text:p>
      <text:p text:style-name="P24"><text:span text:style-name="T24">3 –</text:span><text:span text:style-name="T22"> Listagem do que falta concluir e os respectivos prazos. </text:span></text:p>
      <text:p text:style-name="P27">Solicita-se que as respostas correspondam à numeração disposta nos questionamentos para melhor compreensão.</text:p>
      <text:p text:style-name="P25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6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p>
      <text:p text:style-name="P18"><text:span text:style-name="T10">Novo Hamburgo, </text:span><text:span text:style-name="T14">14</text:span><text:span text:style-name="T7"> de </text:span><text:span text:style-name="T11">novembro</text:span><text:span text:style-name="T7"> </text:span><text:span text:style-name="T10">de 201</text:span><text:span text:style-name="T9">9</text:span><text:span text:style-name="T10">.</text:span></text:p>
      <text:p text:style-name="P21"/>
      <text:p text:style-name="P14"><text:span text:style-name="T6"><text:tab/><text:tab/><text:tab/><text:tab/><text:tab/><text:tab/><text:tab/><text:tab/><text:tab/><text:tab/><text:tab/><text:tab/><text:tab/><text:tab/></text:span><text:span text:style-name="T12">V</text:span><text:span text:style-name="T6">ereador</text:span><text:span text:style-name="T8">a</text:span><text:span text:style-name="T6"> </text:span><text:span text:style-name="T8">Patr</text:span><text:span text:style-name="T13">í</text:span><text:span text:style-name="T8">cia Beck<text:tab/></text:span></text:p>
      <text:p text:style-name="P13"/>
      <text:p text:style-name="P13"/>
      <text:p text:style-name="P11">Obs.: Redação conforme o original dos autores.</text:p>
      <text:p text:style-name="P12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06T11:23:27.540000000</meta:print-date>
    <meta:document-statistic meta:table-count="0" meta:image-count="1" meta:object-count="0" meta:page-count="1" meta:paragraph-count="20" meta:word-count="358" meta:character-count="2341" meta:non-whitespace-character-count="1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