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style:text-underline-style="solid" style:text-underline-width="auto" style:text-underline-color="font-color" fo:font-weight="bold" officeooo:rsid="008c0888" officeooo:paragraph-rsid="008c0888" style:font-size-asian="8pt" style:font-weight-asian="bold" style:font-size-complex="8pt" style:font-weight-complex="bold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officeooo:rsid="007653e7" officeooo:paragraph-rsid="009ecc2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paragraph-rsid="009ecc25" style:font-weight-asian="bold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use-window-font-color="true" style:font-name="Nimbus Roman No9 L" fo:font-size="12pt" fo:language="pt" fo:country="BR" fo:font-weight="bold" officeooo:rsid="0077b027" officeooo:paragraph-rsid="009ecc25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use-window-font-color="true" style:font-name="Nimbus Roman No9 L" fo:font-size="12pt" fo:language="pt" fo:country="BR" fo:font-weight="normal" officeooo:rsid="008ca51b" officeooo:paragraph-rsid="009ecc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use-window-font-color="true" style:font-name="Nimbus Roman No9 L" fo:font-size="12pt" fo:language="pt" fo:country="BR" fo:font-weight="normal" officeooo:rsid="0077b027" officeooo:paragraph-rsid="009ecc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8ca51b" officeooo:paragraph-rsid="009ecc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rsid="0015e03f" officeooo:paragraph-rsid="009ecc25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0cm" fo:margin-bottom="0cm" loext:contextual-spacing="false" fo:text-align="justify" style:justify-single-word="false" fo:text-indent="0cm" style:auto-text-indent="false"/>
      <style:text-properties officeooo:rsid="00847d8a" officeooo:paragraph-rsid="009ecc25"/>
    </style:style>
    <style:style style:name="P16" style:family="paragraph" style:parent-style-name="Standard">
      <style:paragraph-properties fo:margin-left="7.999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506488" officeooo:paragraph-rsid="009ecc25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853347" officeooo:paragraph-rsid="009ecc25" style:font-size-asian="12pt" style:font-weight-asian="normal" style:font-size-complex="12pt" style:font-weight-complex="normal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2.6cm" style:auto-text-indent="false" fo:background-color="transparent" style:text-autospace="none">
        <style:tab-stops/>
      </style:paragraph-properties>
      <style:text-properties style:font-name="Nimbus Roman No9 L" fo:font-size="12pt" fo:font-weight="normal" officeooo:paragraph-rsid="009ecc25" style:font-size-asian="12pt" style:font-weight-asian="normal" style:font-size-complex="12pt" style:font-weight-complex="normal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2.6cm" style:auto-text-indent="false" fo:background-color="transparent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rsid="0015e03f" officeooo:paragraph-rsid="009ecc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6cm" style:auto-text-indent="false" style:page-number="auto" fo:background-color="transparent"/>
      <style:text-properties style:font-name="Nimbus Roman No9 L" fo:font-size="12pt" fo:font-weight="normal" officeooo:paragraph-rsid="009ecc25" style:font-size-asian="12pt" style:font-weight-asian="normal" style:font-size-complex="12pt" style:font-weight-complex="normal"/>
    </style:style>
    <style:style style:name="P21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6cm" style:auto-text-indent="false" style:page-number="auto" fo:background-color="transparent"/>
      <style:text-properties style:font-name="Nimbus Roman No9 L" fo:font-size="12pt" fo:font-weight="normal" officeooo:paragraph-rsid="009ecc25" style:font-size-asian="12pt" style:font-weight-asian="normal" style:font-size-complex="12pt" style:font-weight-complex="normal"/>
    </style:style>
    <style:style style:name="P22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6cm" style:auto-text-indent="false" fo:background-color="transparent"/>
      <style:text-properties style:font-name="Nimbus Roman No9 L" fo:font-size="12pt" fo:font-weight="normal" officeooo:rsid="0060adcd" officeooo:paragraph-rsid="009ecc25" style:font-size-asian="12pt" style:font-weight-asian="normal" style:font-size-complex="12pt" style:font-weight-complex="normal"/>
    </style:style>
    <style:style style:name="P23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6cm" style:auto-text-indent="false" fo:background-color="transparent"/>
      <style:text-properties style:use-window-font-color="true" style:font-name="Nimbus Roman No9 L" fo:font-size="12pt" fo:language="pt" fo:country="BR" style:text-underline-style="none" fo:font-weight="normal" officeooo:rsid="003cd074" officeooo:paragraph-rsid="009ecc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6cm" style:auto-text-indent="false" fo:background-color="transparent"/>
      <style:text-properties style:font-name="Nimbus Roman No9 L" fo:font-size="12pt" fo:font-weight="normal" officeooo:rsid="01d97523" officeooo:paragraph-rsid="009ecc25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use-window-font-color="true" style:font-name="Nimbus Roman No9 L" fo:font-size="12pt" fo:language="pt" fo:country="BR" fo:font-weight="normal" officeooo:rsid="008ca51b" officeooo:paragraph-rsid="009ecc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fo:font-size="12pt" fo:language="pt" fo:country="BR" officeooo:rsid="0077b02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fo:font-size="12pt" fo:language="pt" fo:country="BR" officeooo:rsid="009ecc2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fo:font-size="12pt" fo:language="pt" fo:country="BR" officeooo:rsid="00a8100e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22e659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2437cb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7b986b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15e03f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901401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09debeb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09ecc25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0a5024a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style:text-underline-style="none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officeooo:rsid="0012210c"/>
    </style:style>
    <style:style style:name="T17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8" style:family="text">
      <style:text-properties style:font-name="Nimbus Roman No9 L" fo:font-size="12pt" fo:font-weight="normal" officeooo:rsid="00853347" style:font-size-asian="12pt" style:font-weight-asian="normal" style:font-size-complex="12pt" style:font-weight-complex="normal"/>
    </style:style>
    <style:style style:name="T19" style:family="text">
      <style:text-properties style:font-name="Nimbus Roman No9 L" fo:font-size="12pt" fo:font-weight="normal" officeooo:rsid="008e8a03" style:font-size-asian="12pt" style:font-weight-asian="normal" style:font-size-complex="12pt" style:font-weight-complex="normal"/>
    </style:style>
    <style:style style:name="T20" style:family="text">
      <style:text-properties style:font-name="Nimbus Roman No9 L" fo:font-size="12pt" fo:font-weight="normal" officeooo:rsid="0094fccf" style:font-size-asian="12pt" style:font-weight-asian="normal" style:font-size-complex="12pt" style:font-weight-complex="normal"/>
    </style:style>
    <style:style style:name="T21" style:family="text">
      <style:text-properties style:font-name="Nimbus Roman No9 L" fo:font-size="12pt" fo:font-weight="normal" officeooo:rsid="00a476a9" style:font-size-asian="12pt" style:font-weight-asian="normal" style:font-size-complex="12pt" style:font-weight-complex="normal"/>
    </style:style>
    <style:style style:name="T22" style:family="text">
      <style:text-properties officeooo:rsid="00516893"/>
    </style:style>
    <style:style style:name="T23" style:family="text">
      <style:text-properties officeooo:rsid="00853347"/>
    </style:style>
    <style:style style:name="T24" style:family="text">
      <style:text-properties officeooo:rsid="0060adcd"/>
    </style:style>
    <style:style style:name="T25" style:family="text">
      <style:text-properties fo:font-weight="bold" officeooo:rsid="008e8a03" style:font-weight-asian="bold" style:font-weight-complex="bold"/>
    </style:style>
    <style:style style:name="T26" style:family="text">
      <style:text-properties officeooo:rsid="00a8a0c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2">REQUERIMENTO Nº </text:span><text:span text:style-name="T5">1.327</text:span><text:span text:style-name="T2">/201</text:span><text:span text:style-name="T3">9</text:span></text:p>
      <text:p text:style-name="P10"/>
      <text:p text:style-name="P8"/>
      <text:p text:style-name="P15"><text:span text:style-name="T20"><text:tab/>I</text:span><text:span text:style-name="T19">nformações sobre</text:span><text:span text:style-name="T17"> </text:span><text:span text:style-name="T21">a USF Rondônia II</text:span><text:span text:style-name="T18">.</text:span></text:p>
      <text:p text:style-name="P17"/>
      <text:p text:style-name="P16"/>
      <text:p text:style-name="P20"><text:span text:style-name="T16">Requer-se</text:span>, após os trâmites regimentais, <text:span text:style-name="T16">que seja </text:span>envia<text:span text:style-name="T16">da</text:span> cópia da presente proposição <text:span text:style-name="T22">à Prefeita Municipal, </text:span>para que <text:span text:style-name="T23">informe</text:span>:</text:p>
      <text:p text:style-name="P21"><text:span text:style-name="T25">1 –</text:span><text:span text:style-name="T24"> Qual a previsão para a conclusão da obra da USF Rondônia II?</text:span></text:p>
      <text:p text:style-name="P22"><text:span text:style-name="T25">2 –</text:span><text:span text:style-name="T23"> Há previsão para a abertura do serviço à população? Se sim, qual?</text:span></text:p>
      <text:p text:style-name="P24"><text:span text:style-name="T15">É fundamental salientar que a Lei Orgânica Municipal foi fundamentada no exercício do poder “representativo”, o qual deve ter como norteadores os interesses e as necessidades da população hamburguense, prevalecendo o pleno exercício da ética, da moral e a total transparência dos atos fomentados por recursos públicos para que estes resultem em melhorias na qualidade de vida dos cidadãos. </text:span></text:p>
      <text:p text:style-name="P23">Por fim, visto que o assunto que é de grande interesse público, em cumprimento ao disposto no art. 59, inciso XIV, da Lei Orgânica Municipal, reforça que, além das atribuições, fixadas em lei ordinária, compete ao Prefeito(a) prestar à Câmara Municipal, dentro de 30 (trinta) dias, as informações solicitadas sobre fatos relacionados ao Poder Executivo e sobre matéria legislativa em tramitação na Câmara, ou sujeita à fiscalização do Poder Legislativo. Salienta-se que o desrespeito a norma citada, poderá gerar infração político-administrativa do Prefeito(a) e do Vice-Prefeito, sujeita ao julgamento pela Câmara Municipal e sancionada com a cassação do mandato, conforme o art. 62, inciso IV, da Lei Orgânica do Município.</text:p>
      <text:p text:style-name="P18"><text:span text:style-name="T10">Novo Hamburgo, </text:span><text:span text:style-name="T14">14</text:span><text:span text:style-name="T7"> de </text:span><text:span text:style-name="T11">novembro</text:span><text:span text:style-name="T7"> </text:span><text:span text:style-name="T10">de 201</text:span><text:span text:style-name="T9">9</text:span><text:span text:style-name="T10">.</text:span></text:p>
      <text:p text:style-name="P19"/>
      <text:p text:style-name="P14"><text:span text:style-name="T6"><text:tab/><text:tab/><text:tab/><text:tab/><text:tab/><text:tab/><text:tab/><text:tab/><text:tab/><text:tab/><text:tab/><text:tab/><text:tab/><text:tab/></text:span><text:span text:style-name="T12">V</text:span><text:span text:style-name="T6">ereador</text:span><text:span text:style-name="T8">a</text:span><text:span text:style-name="T6"> </text:span><text:span text:style-name="T8">Patr</text:span><text:span text:style-name="T13">í</text:span><text:span text:style-name="T8">cia Beck<text:tab/></text:span></text:p>
      <text:p text:style-name="P13"/>
      <text:p text:style-name="P13"/>
      <text:p text:style-name="P13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 original d<text:span text:style-name="T26">a</text:span> autor<text:span text:style-name="T26">a</text:span>.</text:p>
      <text:p text:style-name="P12">/A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style:text-underline-style="solid" style:text-underline-width="auto" style:text-underline-color="font-color" fo:font-weight="bold" officeooo:rsid="008c0888" officeooo:paragraph-rsid="008c0888" style:font-size-asian="8pt" style:font-weight-asian="bold" style:font-size-complex="8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335cm" fo:margin-bottom="0.473cm" fo:margin-left="2.787cm" fo:margin-right="1.70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19-11-14T14:47:58.141000000</meta:print-date>
    <meta:document-statistic meta:table-count="0" meta:image-count="1" meta:object-count="0" meta:page-count="1" meta:paragraph-count="17" meta:word-count="308" meta:character-count="1949" meta:non-whitespace-character-count="163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tmp/mozilla_ana-santos0/PROPOSIÇÕES/PROPOSIÇÕES/PI%20-%202018/usr/lib/openoffice/share/template/pt-BR/CMNH/ped-provid.odt" meta:date="2010-09-29T13:22:32"/>
  </office:meta>
</office:document-meta>
</file>