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7653e7" officeooo:paragraph-rsid="009ecc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9ecc25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9ecc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77b027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ca51b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5e03f" officeooo:paragraph-rsid="009ecc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9ecc25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9ecc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53347" officeooo:paragraph-rsid="009ecc2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fo:background-color="transparent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15e03f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ecc2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9ecc25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font-name="Nimbus Roman No9 L" fo:font-size="12pt" fo:font-weight="normal" officeooo:rsid="0060adcd" officeooo:paragraph-rsid="00a45a88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style:text-underline-style="none" fo:font-weight="normal" officeooo:rsid="01d97523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fo:background-color="transparent"/>
      <style:text-properties style:use-window-font-color="true" style:font-name="Nimbus Roman No9 L" fo:font-size="12pt" fo:language="pt" fo:country="BR" fo:font-weight="normal" officeooo:rsid="003cd074" officeooo:paragraph-rsid="009ec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ecc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771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014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debe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45a8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81cf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2210c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e8a03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4fcc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a45a88" style:font-size-asian="12pt" style:font-weight-asian="normal" style:font-size-complex="12pt" style:font-weight-complex="normal"/>
    </style:style>
    <style:style style:name="T20" style:family="text">
      <style:text-properties officeooo:rsid="00516893"/>
    </style:style>
    <style:style style:name="T21" style:family="text">
      <style:text-properties officeooo:rsid="00853347"/>
    </style:style>
    <style:style style:name="T22" style:family="text">
      <style:text-properties officeooo:rsid="0060adcd"/>
    </style:style>
    <style:style style:name="T23" style:family="text">
      <style:text-properties fo:font-weight="bold" officeooo:rsid="008e8a03" style:font-weight-asian="bold" style:font-weight-complex="bold"/>
    </style:style>
    <style:style style:name="T24" style:family="text">
      <style:text-properties fo:font-style="italic" style:text-underline-style="none" fo:font-weight="bold" officeooo:rsid="00487305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5" style:family="text">
      <style:text-properties fo:font-style="italic" style:text-underline-style="none" fo:font-weight="bold" officeooo:rsid="00870ef7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6" style:family="text">
      <style:text-properties fo:font-style="italic" style:text-underline-style="none" fo:font-weight="bold" officeooo:rsid="00a45a88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7" style:family="text">
      <style:text-properties style:text-underline-style="none"/>
    </style:style>
    <style:style style:name="T28" style:family="text">
      <style:text-properties officeooo:rsid="00a81c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1.328</text:span><text:span text:style-name="T2">/201</text:span><text:span text:style-name="T3">9</text:span></text:p>
      <text:p text:style-name="P10"/>
      <text:p text:style-name="P8"/>
      <text:p text:style-name="P15"><text:span text:style-name="T18">I</text:span><text:span text:style-name="T17">nformações sobre</text:span><text:span text:style-name="T16"> </text:span><text:span text:style-name="T19">a construção da USF Primavera.</text:span></text:p>
      <text:p text:style-name="P17"/>
      <text:p text:style-name="P16"/>
      <text:p text:style-name="P20"><text:span text:style-name="T15">Requer-se</text:span>, após os trâmites regimentais, <text:span text:style-name="T15">que seja </text:span>envia<text:span text:style-name="T15">da</text:span> cópia da presente proposição <text:span text:style-name="T20">à Prefeita Municipal, </text:span>para que <text:span text:style-name="T21">informe</text:span>:</text:p>
      <text:p text:style-name="P21"><text:span text:style-name="T23">1 –</text:span><text:span text:style-name="T22"> Qual a atual situação que se encontra a construção da USF Primavera? </text:span></text:p>
      <text:p text:style-name="P22"><text:span text:style-name="T23">2 –</text:span><text:span text:style-name="T21"> Qual o prazo para o início e a conclusão da referida obra?</text:span></text:p>
      <text:p text:style-name="P22"><text:span text:style-name="T23">3 –</text:span><text:span text:style-name="T21"> Qual a área a ser utilizada para a construção da unidade?</text:span></text:p>
      <text:p text:style-name="P23"><text:span text:style-name="T23">3 –</text:span><text:span text:style-name="T21"> Solicito comprovante da manutenção do recurso federal ao município de Novo Hamburgo, para esta obra. </text:span></text:p>
      <text:p text:style-name="P22"><text:span text:style-name="T24">Solicita-se que </text:span><text:span text:style-name="T26">as</text:span><text:span text:style-name="T25"> </text:span><text:span text:style-name="T24">respostas correspondam à numeração disposta nos questionamentos para melhor compreensão.</text:span></text:p>
      <text:p text:style-name="P24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25"><text:span text:style-name="T27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18"><text:span text:style-name="T10">Novo Hamburgo, </text:span><text:span text:style-name="T13">13 </text:span><text:span text:style-name="T7">de </text:span><text:span text:style-name="T11">novembro</text:span><text:span text:style-name="T7"> </text:span><text:span text:style-name="T10">de 201</text:span><text:span text:style-name="T9">9</text:span><text:span text:style-name="T10">.</text:span></text:p>
      <text:p text:style-name="P19"/>
      <text:p text:style-name="P14"><text:span text:style-name="T6"><text:tab/><text:tab/><text:tab/><text:tab/><text:tab/><text:tab/><text:tab/><text:tab/><text:tab/><text:tab/><text:tab/><text:tab/><text:tab/><text:tab/></text:span><text:span text:style-name="T12">V</text:span><text:span text:style-name="T6">ereador</text:span><text:span text:style-name="T8">a</text:span><text:span text:style-name="T6"> </text:span><text:span text:style-name="T8">Patr</text:span><text:span text:style-name="T14">í</text:span><text:span text:style-name="T8">cia Beck<text:tab/></text:span></text:p>
      <text:p text:style-name="P13"/>
      <text:p text:style-name="P13"/>
      <text:p text:style-name="P13"/>
      <text:p text:style-name="P11"/>
      <text:p text:style-name="P11"/>
      <text:p text:style-name="P11">Obs.: Redação conforme o original d<text:span text:style-name="T28">a</text:span> autor<text:span text:style-name="T28">a</text:span>.</text:p>
      <text:p text:style-name="P12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8c0888" officeooo:paragraph-rsid="008c0888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1-13T10:52:16.760000000</meta:print-date>
    <meta:document-statistic meta:table-count="0" meta:image-count="1" meta:object-count="0" meta:page-count="1" meta:paragraph-count="20" meta:word-count="350" meta:character-count="2234" meta:non-whitespace-character-count="18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