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9ecc2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style:text-underline-style="none" fo:font-weight="normal" officeooo:rsid="01d97523" officeooo:paragraph-rsid="009ecc25" style:font-size-asian="12pt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ecc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63e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45c5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2210c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a45c50" style:font-size-asian="12pt" style:font-weight-asian="normal" style:font-size-complex="12pt" style:font-weight-complex="normal"/>
    </style:style>
    <style:style style:name="T22" style:family="text">
      <style:text-properties officeooo:rsid="00516893"/>
    </style:style>
    <style:style style:name="T23" style:family="text">
      <style:text-properties officeooo:rsid="00853347"/>
    </style:style>
    <style:style style:name="T24" style:family="text">
      <style:text-properties officeooo:rsid="0060adcd"/>
    </style:style>
    <style:style style:name="T25" style:family="text">
      <style:text-properties fo:font-weight="bold" officeooo:rsid="008e8a03" style:font-weight-asian="bold" style:font-weight-complex="bold"/>
    </style:style>
    <style:style style:name="T26" style:family="text">
      <style:text-properties officeooo:rsid="00a67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.329</text:span><text:span text:style-name="T2">/201</text:span><text:span text:style-name="T3">9</text:span></text:p>
      <text:p text:style-name="P10"/>
      <text:p text:style-name="P8"/>
      <text:p text:style-name="P15"><text:span text:style-name="T20"><text:tab/><text:tab/>I</text:span><text:span text:style-name="T19">nformações sobre</text:span><text:span text:style-name="T17"> </text:span><text:span text:style-name="T21">a USF Operário</text:span><text:span text:style-name="T18">.</text:span></text:p>
      <text:p text:style-name="P17"/>
      <text:p text:style-name="P16"/>
      <text:p text:style-name="P20"><text:span text:style-name="T16">Requer-se</text:span>, após os trâmites regimentais, <text:span text:style-name="T16">que seja </text:span>envia<text:span text:style-name="T16">da</text:span> cópia da presente proposição <text:span text:style-name="T22">à Prefeita Municipal, </text:span>para que <text:span text:style-name="T23">informe</text:span>:</text:p>
      <text:p text:style-name="P21"><text:span text:style-name="T25">1 –</text:span><text:span text:style-name="T24"> Qual a previsão de abertura, para a população, da USF Operário? <text:s/></text:span></text:p>
      <text:p text:style-name="P22"><text:span text:style-name="T25">2 –</text:span><text:span text:style-name="T23"> Considerando que já há uma empresa contratada para fazer o recrutamento dos profissionais que atuarão na unidade, qual o motivo para que a mesma ainda não esteja à disposição da população? </text:span></text:p>
      <text:p text:style-name="P24"><text:span text:style-name="T6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23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19"/>
      <text:p text:style-name="P18"><text:span text:style-name="T11">Novo Hamburgo, </text:span><text:span text:style-name="T15">14</text:span><text:span text:style-name="T8"> de </text:span><text:span text:style-name="T12">novembro</text:span><text:span text:style-name="T8"> </text:span><text:span text:style-name="T11">de 201</text:span><text:span text:style-name="T10">9</text:span><text:span text:style-name="T11">.</text:span></text:p>
      <text:p text:style-name="P19"/>
      <text:p text:style-name="P14"><text:span text:style-name="T7"><text:tab/><text:tab/><text:tab/><text:tab/><text:tab/><text:tab/><text:tab/><text:tab/><text:tab/><text:tab/><text:tab/><text:tab/><text:tab/><text:tab/></text:span><text:span text:style-name="T13">V</text:span><text:span text:style-name="T7">ereador</text:span><text:span text:style-name="T9">a</text:span><text:span text:style-name="T7"> </text:span><text:span text:style-name="T9">Patr</text:span><text:span text:style-name="T14">í</text:span><text:span text:style-name="T9">cia Beck<text:tab/></text:span></text:p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26">a</text:span> autor<text:span text:style-name="T26">a</text:span>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06T11:23:27.540000000</meta:print-date>
    <meta:document-statistic meta:table-count="0" meta:image-count="1" meta:object-count="0" meta:page-count="1" meta:paragraph-count="17" meta:word-count="325" meta:character-count="2076" meta:non-whitespace-character-count="1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