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95c944" officeooo:paragraph-rsid="0095c944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9c5d47" officeooo:paragraph-rsid="009c5d47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d4f71" officeooo:paragraph-rsid="00a915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b03f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Nimbus Roman No9 L" fo:font-size="12pt" fo:font-weight="normal" officeooo:rsid="0095c944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Nimbus Roman No9 L" fo:font-size="12pt" fo:font-weight="normal" officeooo:paragraph-rsid="0083110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7d4f71"/>
    </style:style>
    <style:style style:name="T5" style:family="text">
      <style:text-properties officeooo:rsid="008a0a42"/>
    </style:style>
    <style:style style:name="T6" style:family="text">
      <style:text-properties officeooo:rsid="009a5903"/>
    </style:style>
    <style:style style:name="T7" style:family="text">
      <style:text-properties officeooo:rsid="00a6934e"/>
    </style:style>
    <style:style style:name="T8" style:family="text">
      <style:text-properties officeooo:rsid="00a9155c"/>
    </style:style>
    <style:style style:name="T9" style:family="text">
      <style:text-properties officeooo:rsid="00ab03fa"/>
    </style:style>
    <style:style style:name="T10" style:family="text">
      <style:text-properties officeooo:rsid="00748b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3">º 4.827</text:span>/201<text:span text:style-name="T5">9</text:span></text:p>
      <text:p text:style-name="P12">Recolhimento de <text:span text:style-name="T7">galhos na Rua Vinte e Cinco de Julho, nº 36, no Bairro Rio Branco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tab/><text:tab/><text:span text:style-name="T4">Recolhimento de galhos na Rua Vinte e Cinco de Julho, nº 36, no Bairro Rio Branco.</text:span></text:p>
      <text:p text:style-name="P16"><text:tab/><text:tab/><text:span text:style-name="T8">Novo Hamburgo, 14 de novembro de 2019.</text:span></text:p>
      <text:p text:style-name="P17"><text:span text:style-name="T10"><text:s/></text:span></text:p>
      <text:p text:style-name="P8"/>
      <text:p text:style-name="P9"/>
      <text:p text:style-name="P10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6">Obs.: </text:span>Redação conforme original da autora.</text:p>
      <text:p text:style-name="P6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4T12:35:11.739261783</meta:print-date>
    <meta:document-statistic meta:table-count="0" meta:image-count="1" meta:object-count="0" meta:page-count="1" meta:paragraph-count="15" meta:word-count="143" meta:character-count="855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