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f82075" officeooo:paragraph-rsid="00f820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0d7fc9" officeooo:paragraph-rsid="010d7f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df3f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102da6c" officeooo:paragraph-rsid="010c7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style:font-name="Nimbus Roman No9 L" officeooo:paragraph-rsid="010c7638"/>
    </style:style>
    <style:style style:name="P17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14e03e"/>
    </style:style>
    <style:style style:name="T1" style:family="text">
      <style:text-properties style:use-window-font-color="true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10596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0b4e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c76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0cd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11056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114e03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eb8df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bfec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officeooo:rsid="002ddc62"/>
    </style:style>
    <style:style style:name="T16" style:family="text">
      <style:text-properties officeooo:rsid="005a5981"/>
    </style:style>
    <style:style style:name="T17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21" style:family="text">
      <style:text-properties fo:font-size="12pt" fo:font-weight="normal" officeooo:rsid="00ffdfe8" style:font-size-asian="10.5pt" style:font-weight-asian="normal" style:font-size-complex="12pt" style:font-weight-complex="normal"/>
    </style:style>
    <style:style style:name="T22" style:family="text">
      <style:text-properties fo:font-size="12pt" fo:font-weight="normal" officeooo:rsid="01098934" style:font-size-asian="10.5pt" style:font-weight-asian="normal" style:font-size-complex="12pt" style:font-weight-complex="normal"/>
    </style:style>
    <style:style style:name="T23" style:family="text">
      <style:text-properties fo:font-size="12pt" fo:font-weight="normal" officeooo:rsid="010bbe05" style:font-size-asian="10.5pt" style:font-weight-asian="normal" style:font-size-complex="12pt" style:font-weight-complex="normal"/>
    </style:style>
    <style:style style:name="T24" style:family="text">
      <style:text-properties fo:font-size="12pt" fo:font-weight="normal" officeooo:rsid="010c7638" style:font-size-asian="10.5pt" style:font-weight-asian="normal" style:font-size-complex="12pt" style:font-weight-complex="normal"/>
    </style:style>
    <style:style style:name="T25" style:family="text">
      <style:text-properties officeooo:rsid="009ae9e4"/>
    </style:style>
    <style:style style:name="T26" style:family="text">
      <style:text-properties officeooo:rsid="00bac384"/>
    </style:style>
    <style:style style:name="T27" style:family="text">
      <style:text-properties officeooo:rsid="0105962a"/>
    </style:style>
    <style:style style:name="T28" style:family="text">
      <style:text-properties officeooo:rsid="00eb8dfc" style:font-name-complex="Arial"/>
    </style:style>
    <style:style style:name="T29" style:family="text">
      <style:text-properties officeooo:rsid="010d7fc9"/>
    </style:style>
    <style:style style:name="T30" style:family="text">
      <style:text-properties officeooo:rsid="011056d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<text:span text:style-name="T26">º 1.331</text:span>/<text:span text:style-name="T15">2019</text:span></text:p>
      <text:p text:style-name="P16"><text:span text:style-name="T2">V</text:span><text:span text:style-name="T1">oto de </text:span><text:span text:style-name="T2">C</text:span><text:span text:style-name="T1">ongratulações </text:span><text:span text:style-name="T5">à </text:span><text:span text:style-name="T7">Arquiteta </text:span><text:span text:style-name="T8">e Urbanista</text:span><text:span text:style-name="T7"> Rosana Oppitz pela eleição para o cargo de Presidente da ASAEC - Associação de Arquitetos e Engenheiros Civis de Novo Hamburgo, gestão 2020/2022</text:span><text:span text:style-name="T11">.</text:span></text:p>
      <text:p text:style-name="P15"><text:span text:style-name="T27">A Arquiteta e Urbanista Rosana Oppitz foi eleita Presidente da ASAEC - Associação de Arquitetos e Engenheiros Civis de Novo Hamburgo para a gestão 2020/2022</text:span><text:span text:style-name="T28">.</text:span></text:p>
      <text:p text:style-name="P18"><text:span text:style-name="T13">Des</text:span><text:span text:style-name="T14">t</text:span><text:span text:style-name="T13">a forma, requer-se que s</text:span><text:span text:style-name="T12">eja consignado em Ata Voto de Congratulações </text:span><text:span text:style-name="T5">à </text:span><text:span text:style-name="T9">Sra.</text:span><text:span text:style-name="T5"> Rosana Oppitz </text:span><text:span text:style-name="T9">pela sua eleição </text:span><text:span text:style-name="T10">como </text:span><text:span text:style-name="T7">Presidente da ASAEC</text:span><text:span text:style-name="T6">,</text:span><text:span text:style-name="T4"> </text:span><text:span text:style-name="T9">e seja oficiado à homenageada com as congratulações </text:span><text:span text:style-name="T3">em nome desta Casa Legislativa.</text:span></text:p>
      <text:p text:style-name="P14"/>
      <text:p text:style-name="P8"><text:span text:style-name="T17">Novo Hamburgo, </text:span><text:span text:style-name="T23">1</text:span><text:span text:style-name="T24">4</text:span><text:span text:style-name="T21"> de </text:span><text:span text:style-name="T24">novem</text:span><text:span text:style-name="T22">bro</text:span><text:span text:style-name="T19"> de 201</text:span><text:span text:style-name="T20">9</text:span><text:span text:style-name="T18">.</text:span></text:p>
      <text:p text:style-name="P13">Vereador <text:span text:style-name="T16">Raul Cassel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9">Obs.: Redação conforme o original do auto<text:span text:style-name="T25">r</text:span>.</text:p>
      <text:p text:style-name="P9">/<text:span text:style-name="T3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DejaVu Sans2" style:font-family-asian="'DejaVu Sans'" style:font-family-generic-asian="system" style:font-pitch-asian="variable" style:font-size-asian="7pt" style:font-weight-asian="bold" style:font-name-complex="DejaVu Sans2" style:font-family-complex="'DejaVu Sans'" style:font-family-generic-complex="system" style:font-pitch-complex="variable" style:font-size-complex="7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6" meta:character-count="1044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