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d637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style:font-name="Nimbus Roman No9 L" fo:font-size="12pt" fo:language="pt" fo:country="BR" fo:font-weight="normal" officeooo:rsid="00c21ab5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c5cef7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c5dccf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c0f3db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be0e3c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bd72ce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bad231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ca7780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officeooo:rsid="00c0f3db"/>
    </style:style>
    <style:style style:name="T23" style:family="text">
      <style:text-properties officeooo:rsid="00c21ab5"/>
    </style:style>
    <style:style style:name="T24" style:family="text">
      <style:text-properties officeooo:rsid="00cb7700"/>
    </style:style>
    <style:style style:name="T25" style:family="text">
      <style:text-properties officeooo:rsid="00cd63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4.828</text:span><text:span text:style-name="T4">/</text:span><text:span text:style-name="T5">201</text:span><text:span text:style-name="T6">9</text:span></text:p>
      <text:p text:style-name="P13"><text:span text:style-name="T23">Recolhimento de galhos e entulhos na Rua Itabira, em frente ao nº 470, no Bairro Liberdade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Standard"><text:span text:style-name="T14"><text:tab/><text:tab/>Recolhimento de galhos e entulhos na Rua Itabira, em frente ao nº 470, no Bairro Liberdade. </text:span><text:span text:style-name="T21">M</text:span><text:span text:style-name="T14">oradores relatam que esse lixo atrapalha </text:span><text:span text:style-name="T15">a via</text:span><text:span text:style-name="T14">, oferecendo riscos de acidentes, aos usuários, </text:span><text:span text:style-name="T16">bem como proliferação de bichos peçonhentos.</text:span><text:span text:style-name="T14"> </text:span></text:p>
      <text:p text:style-name="P10">Novo Hamburgo, <text:span text:style-name="T24">14 de novembro</text:span> de 201<text:span text:style-name="T22">9</text:span>.</text:p>
      <text:p text:style-name="P10"><text:line-break/></text:p>
      <text:p text:style-name="P10"/>
      <text:p text:style-name="P11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3" meta:character-count="1011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