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9f7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c84b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84b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9f75c"/>
    </style:style>
    <style:style style:name="T24" style:family="text">
      <style:text-properties officeooo:rsid="00cc84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829</text:span><text:span text:style-name="T4">/</text:span><text:span text:style-name="T5">201</text:span><text:span text:style-name="T6">9</text:span></text:p>
      <text:p text:style-name="P14"><text:span text:style-name="T22">Recolhimento de galhos e entulhos na Rua Chavantes, nº 384, no Bairro Liberdade. <text:s text:c="14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e entulhos na Rua Chavantes, nº 384, no Bairro Liberdade. Moradores relatam que esse lixo </text:span><text:span text:style-name="T18">aumenta dia a dia, oferecendo proliferação de animais peçonhentos, </text:span><text:span text:style-name="T19">bem como riscos de acidentes.</text:span></text:p>
      <text:p text:style-name="P10">Novo Hamburgo, <text:span text:style-name="T23">14 de novembro</text:span> de 201<text:span text:style-name="T21">9</text:span>.</text:p>
      <text:p text:style-name="P10"/>
      <text:p text:style-name="P10"><text:line-break/></text:p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6" meta:character-count="992" meta:non-whitespace-character-count="8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