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56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97d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a5686"/>
    </style:style>
    <style:style style:name="T23" style:family="text">
      <style:text-properties officeooo:rsid="00cb97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830</text:span><text:span text:style-name="T4">/</text:span><text:span text:style-name="T5">201</text:span><text:span text:style-name="T6">9</text:span></text:p>
      <text:p text:style-name="P14"><text:span text:style-name="T21">Recolhimento de galhos e entulhos diversos na Rua Israel Silvestre de Vargas, nº 400, até o nº 540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diversos na Rua Israel Silvestre de Vargas, nº 400 até o nº 540, no Bairro Canudos. <text:s/>Moradores relatam que esse lixo </text:span><text:span text:style-name="T18">aumenta dia a dia, oferecendo 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14 de novembro</text:span> de 201<text:span text:style-name="T20">9</text:span>.</text:p>
      <text:p text:style-name="P10"><text:line-break/></text:p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2" meta:character-count="1061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