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ce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f225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225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ccea9"/>
    </style:style>
    <style:style style:name="T24" style:family="text">
      <style:text-properties officeooo:rsid="00cf22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831</text:span><text:span text:style-name="T4">/</text:span><text:span text:style-name="T5">201</text:span><text:span text:style-name="T6">9</text:span></text:p>
      <text:p text:style-name="P14"><text:span text:style-name="T22">Recolhimento de entulhos diversos e móveis na Rua Odon Cavalcanti, em frente ao nº 717, no Bairro Canudos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entulhos diversos e móveis na Rua Odon Cavalcanti, </text:span><text:span text:style-name="T20">em</text:span><text:span text:style-name="T17"> frente ao nº 717, no Bairro Canudos. Moradores relatam que esse lixo </text:span><text:span text:style-name="T18">está depositado a um bom tempo,</text:span><text:span text:style-name="T17"> atrapalha</text:span><text:span text:style-name="T18">ndo</text:span><text:span text:style-name="T17"> </text:span><text:span text:style-name="T19">o passeio</text:span><text:span text:style-name="T17">, oferecendo riscos de acidentes aos usuários.</text:span></text:p>
      <text:p text:style-name="P10">Novo Hamburgo, <text:span text:style-name="T23">14 de novembro</text:span> de 201<text:span text:style-name="T21">9</text:span>.</text:p>
      <text:p text:style-name="P10"/>
      <text:p text:style-name="P10"><text:line-break/></text:p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7" meta:character-count="1031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