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4e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9f98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bd0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4bd04"/>
    </style:style>
    <style:style style:name="T17" style:family="text">
      <style:text-properties officeooo:rsid="00c64e29"/>
    </style:style>
    <style:style style:name="T18" style:family="text">
      <style:text-properties officeooo:rsid="00c9f9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832</text:span><text:span text:style-name="T4">/</text:span><text:span text:style-name="T5">201</text:span><text:span text:style-name="T6">9</text:span></text:p>
      <text:p text:style-name="P14">Conserto de infiltração <text:span text:style-name="T16">no</text:span> <text:span text:style-name="T16">passeio da Rua Alonso Berwanger, nº 169, no Bairro Canudos. <text:s text:c="11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4">no</text:span><text:span text:style-name="T13"> </text:span><text:span text:style-name="T14">passeio da Rua Alonso Berwanger, nº 169, no Bairro Canudos. Moradores e usuários relatam que essa infiltração oferece riscos de acidentes, pois essa via é de grande movimento.</text:span></text:p>
      <text:p text:style-name="P10">Novo Hamburgo, <text:span text:style-name="T17">14 de novembro de</text:span> 201<text:span text:style-name="T15">9</text:span>.</text:p>
      <text:p text:style-name="P10"><text:line-break/></text:p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99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