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dff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paragraph-rsid="0004e8d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Title">
      <style:paragraph-properties fo:margin-top="0cm" fo:margin-bottom="0cm" loext:contextual-spacing="false" fo:text-align="center" style:justify-single-word="fals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174f81" style:font-size-asian="12pt" style:font-weight-asian="normal" style:font-size-complex="12pt" style:language-complex="pt" style:country-complex="BR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2.499cm" style:auto-text-indent="false" fo:background-color="transparent" style:text-autospace="ideograph-alpha" style:punctuation-wrap="hanging" style:line-break="strict" style:writing-mode="lr-tb"/>
      <style:text-properties style:use-window-font-color="true" style:font-name="Nimbus Roman No9 L" fo:font-size="12pt" fo:language="pt" fo:country="BR" fo:font-weight="normal" officeooo:rsid="002958ac" officeooo:paragraph-rsid="0030b4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text-autospace="ideograph-alpha" style:punctuation-wrap="hanging" style:line-break="strict" style:writing-mode="lr-tb"/>
      <style:text-properties style:font-name="Nimbus Roman No9 L" fo:font-size="12pt" fo:font-weight="normal" officeooo:paragraph-rsid="002708c5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">
      <style:paragraph-properties fo:margin-left="8.003cm" fo:margin-right="0cm" fo:margin-top="1.499cm" fo:margin-bottom="1.499cm" loext:contextual-spacing="false" fo:line-height="100%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-0.534cm"/>
        </style:tab-stops>
      </style:paragraph-properties>
      <style:text-properties style:use-window-font-color="true" style:font-name="Nimbus Roman No9 L" fo:font-size="12pt" fo:language="pt" fo:country="BR" fo:font-weight="normal" officeooo:rsid="003013be" officeooo:paragraph-rsid="0030b44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0b441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1dff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4e8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a5406"/>
    </style:style>
    <style:style style:name="T3" style:family="text">
      <style:text-properties officeooo:rsid="003d37e5"/>
    </style:style>
    <style:style style:name="T4" style:family="text">
      <style:text-properties officeooo:rsid="003f06a6"/>
    </style:style>
    <style:style style:name="T5" style:family="text">
      <style:text-properties officeooo:rsid="004037eb"/>
    </style:style>
    <style:style style:name="T6" style:family="text">
      <style:text-properties officeooo:rsid="0041c6fa"/>
    </style:style>
    <style:style style:name="T7" style:family="text">
      <style:text-properties officeooo:rsid="004ad4a1"/>
    </style:style>
    <style:style style:name="T8" style:family="text">
      <style:text-properties officeooo:rsid="00191523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338c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30b441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1e7d1"/>
    </style:style>
    <style:style style:name="T13" style:family="text">
      <style:text-properties officeooo:rsid="002338cc"/>
    </style:style>
    <style:style style:name="T14" style:family="text">
      <style:text-properties officeooo:rsid="00174f81" style:font-name-complex="Times New Roman" style:language-complex="pt" style:country-complex="BR"/>
    </style:style>
    <style:style style:name="T15" style:family="text">
      <style:text-properties officeooo:rsid="001dcbe9" style:font-name-complex="Times New Roman" style:language-complex="pt" style:country-complex="BR"/>
    </style:style>
    <style:style style:name="T16" style:family="text">
      <style:text-properties officeooo:rsid="001fc59d" style:font-name-complex="Times New Roman" style:language-complex="pt" style:country-complex="BR"/>
    </style:style>
    <style:style style:name="T17" style:family="text">
      <style:text-properties officeooo:rsid="02b70c9a" style:font-name-complex="Times New Roman" style:language-complex="pt" style:country-complex="BR"/>
    </style:style>
    <style:style style:name="T18" style:family="text">
      <style:text-properties officeooo:rsid="0030b441" style:font-name-complex="Times New Roman" style:language-complex="pt" style:country-complex="BR"/>
    </style:style>
    <style:style style:name="T19" style:family="text">
      <style:text-properties style:font-name-asian="Arial1" style:font-name-complex="Arial1"/>
    </style:style>
    <style:style style:name="T20" style:family="text">
      <style:text-properties officeooo:rsid="0030b441" style:font-name-asian="Arial1" style:font-name-complex="Arial1"/>
    </style:style>
    <style:style style:name="T21" style:family="text">
      <style:text-properties officeooo:rsid="0030b441"/>
    </style:style>
    <style:style style:name="T22" style:family="text">
      <style:text-properties officeooo:rsid="0034530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8">REQUERIMENTO N<text:span text:style-name="T2">º 1.332</text:span>/201<text:span text:style-name="T13">9</text:span></text:p>
      <text:p text:style-name="P12"><text:span text:style-name="T12">I</text:span>nformações <text:span text:style-name="T15">à Secretaria de Saúde</text:span><text:span text:style-name="T14"> </text:span><text:span text:style-name="T16">referente a lista de espera para pequenos procedimento</text:span><text:span text:style-name="T18">s cirúrgicos. </text:span></text:p>
      <text:p text:style-name="P9"><text:span text:style-name="T3">Requer-se, após os trâmites regimentais, que seja</text:span> envia<text:span text:style-name="T4">da</text:span> cópia d<text:span text:style-name="T5">o</text:span> presente requerimento <text:span text:style-name="T8">à</text:span> <text:span text:style-name="T8">S</text:span>enhor<text:span text:style-name="T6">a</text:span> Prefeit<text:span text:style-name="T6">a</text:span> Municipal, <text:span text:style-name="T7">para que forneça as seguintes informações: <text:s/></text:span></text:p>
      <text:p text:style-name="P10">1) <text:span text:style-name="T17">Cópia d</text:span><text:span text:style-name="T18">a lista de espera para pequenos procedimentos cirúrgicos. </text:span></text:p>
      <text:p text:style-name="P11"><text:span text:style-name="T9">Novo Hamburgo, </text:span><text:span text:style-name="T11">14</text:span><text:span text:style-name="T10"> </text:span><text:span text:style-name="T9">de </text:span><text:span text:style-name="T11">novembro</text:span><text:span text:style-name="T9"> de 201</text:span><text:span text:style-name="T10">9</text:span><text:span text:style-name="T9">.</text:span></text:p>
      <text:p text:style-name="P13"><text:s text:c="10"/></text:p>
      <text:p text:style-name="P13"><text:s/><text:tab/><text:tab/><text:tab/><text:tab/><text:tab/>Vereador <text:span text:style-name="T21">Gabriel Chassot <text:s text:c="54"/></text:span><text:tab/><text:tab/><text:tab/><text:tab/></text:p>
      <text:p text:style-name="P5"/>
      <text:p text:style-name="P5"/>
      <text:p text:style-name="P5"/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/></text:p>
      <text:p text:style-name="P6"><text:span text:style-name="T19">Obs.: redação conforme original d</text:span><text:span text:style-name="T20">o</text:span><text:span text:style-name="T19"> autor.</text:span></text:p>
      <text:p text:style-name="P7">/<text:span text:style-name="T2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4e8d8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REQUERIMENTO-INFORMAÇÕES</dc:title>
    <meta:creation-date>2017-10-16T09:37:27.084877723</meta:creation-date>
    <dc:language>pt-BR</dc:language>
    <meta:editing-cycles>1</meta:editing-cycles>
    <meta:editing-duration>P0D</meta:editing-duration>
    <meta:print-date>2019-11-14T15:40:55.371962728</meta:print-date>
    <meta:document-statistic meta:table-count="0" meta:image-count="1" meta:object-count="0" meta:page-count="1" meta:paragraph-count="15" meta:word-count="134" meta:character-count="928" meta:non-whitespace-character-count="72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usr/lib/libreoffice/share/template/common/CMNH/req-inform.ott" meta:date="2017-10-16T09:37:26.763441245"/>
  </office:meta>
</office:document-meta>
</file>