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8c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6ccde"/>
    </style:style>
    <style:style style:name="T9" style:family="text">
      <style:text-properties officeooo:rsid="002a8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834</text:span>/201<text:span text:style-name="T7">9</text:span></text:p>
      <text:list xml:id="list41990716863577599" text:style-name="L1">
        <text:list-header>
          <text:p text:style-name="P13"><text:span text:style-name="T5">R</text:span>evitalização da <text:span text:style-name="T6">pintura da faixa de segurança na esquina das Ruas Joaquim Pedro Soares e Vinte e Quatro de Maio, no Bairro Guarani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oaquim Pedro Soares e Vinte e Quatro de Maio, no Bairro Guarani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14 de novembro de 2019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79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