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6d3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29a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6d3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a7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5c8e9"/>
    </style:style>
    <style:style style:name="T9" style:family="text">
      <style:text-properties officeooo:rsid="001cea33"/>
    </style:style>
    <style:style style:name="T10" style:family="text">
      <style:text-properties officeooo:rsid="001a67d2" style:font-name-asian="Times New Roman" style:font-name-complex="Times New Roman"/>
    </style:style>
    <style:style style:name="T11" style:family="text">
      <style:text-properties officeooo:rsid="001bf4e2" style:font-name-asian="Times New Roman" style:font-name-complex="Times New Roman"/>
    </style:style>
    <style:style style:name="T12" style:family="text">
      <style:text-properties officeooo:rsid="0033a7d6" style:font-name-asian="Times New Roman" style:font-name-complex="Times New Roman"/>
    </style:style>
    <style:style style:name="T13" style:family="text">
      <style:text-properties officeooo:rsid="00356d35" style:font-name-asian="Times New Roman" style:font-name-complex="Times New Roman"/>
    </style:style>
    <style:style style:name="T14" style:family="text">
      <style:text-properties officeooo:rsid="00305659"/>
    </style:style>
    <style:style style:name="T15" style:family="text">
      <style:text-properties officeooo:rsid="0033a7d6"/>
    </style:style>
    <style:style style:name="T16" style:family="text">
      <style:text-properties officeooo:rsid="00365b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4.835</text:span>/201<text:span text:style-name="T14">9</text:span></text:p>
      <text:p text:style-name="P12"><text:span text:style-name="T9">Reiteração do Pedido de Providências nº 1722/2019, </text:span><text:span text:style-name="T10">que solicit</text:span><text:span text:style-name="T11">a </text:span><text:span text:style-name="T12">a revitalização da pintura da faixa de segurança na esquina das Ruas Engenheiro Ignácio Christiano Plangg </text:span><text:span text:style-name="T13">e Joaquim Nabuco</text:span><text:span text:style-name="T8">, no Bairro Centr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e</text:span><text:span text:style-name="T4">vitalização da pintura</text:span><text:span text:style-name="T3"> </text:span><text:span text:style-name="T5">da faixa de segurança na esquina das Ruas Engenheiro Ignácio Christiano Plangg </text:span><text:span text:style-name="T4">e Joaquim Nabuco</text:span><text:span text:style-name="T2">, no Bairro Centro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5">14 de novembro de 2019.</text:span></text:p>
      <text:p text:style-name="P7"/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83" meta:character-count="1158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tmp/.broffice.org/3/user/template/modelo-2012.ott" meta:date="2014-03-06T13:16:53"/>
  </office:meta>
</office:document-meta>
</file>