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afea9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cc603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afe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a4f9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afe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afea9"/>
    </style:style>
    <style:style style:name="T31" style:family="text">
      <style:text-properties officeooo:rsid="02acc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PEDIDO DE PROVIDÊNCIAS</text:span><text:span text:style-name="T5"> Nº </text:span><text:span text:style-name="T8">4.838</text:span><text:span text:style-name="T5">/201</text:span><text:span text:style-name="T7">9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9">a </text:span><text:span text:style-name="T13">esquina da</text:span><text:span text:style-name="T14">s Ruas Pau Brasil e Carlos Germano Burckle</text:span><text:span text:style-name="T9">, no </text:span><text:span text:style-name="T10">B</text:span><text:span text:style-name="T9">airro</text:span><text:span text:style-name="T12"> </text:span><text:span text:style-name="T14">Ideal</text:span><text:span text:style-name="T11">.</text:span></text:p>
      <text:p text:style-name="P12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<text:span text:style-name="T20">S</text:span><text:span text:style-name="T21">ubstituição de lâmpada queimada</text:span><text:span text:style-name="T22"> </text:span><text:span text:style-name="T26">n</text:span><text:span text:style-name="T23">a </text:span><text:span text:style-name="T28">esquina da</text:span><text:span text:style-name="T29">s Ruas Pau Brasil e Carlos Germano Burckle</text:span><text:span text:style-name="T23">, no </text:span><text:span text:style-name="T24">B</text:span><text:span text:style-name="T23">airro</text:span><text:span text:style-name="T27"> </text:span><text:span text:style-name="T29">Ideal</text:span><text:span text:style-name="T25">.</text:span></text:p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0">14 de novembro de 2019.</text:span></text:p>
      <text:p text:style-name="P9"/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19">a</text:span> autor<text:span text:style-name="T19">a</text:span>.</text:p>
      <text:p text:style-name="P15">/<text:span text:style-name="T3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6:32:51.467790022</dc:date>
    <meta:printed-by>Juliane Ribas</meta:printed-by>
    <meta:print-date>2018-05-24T17:24:08.252015329</meta:print-date>
    <dc:language>pt-BR</dc:language>
    <meta:editing-cycles>173</meta:editing-cycles>
    <meta:editing-duration>PT13H45M48S</meta:editing-duration>
    <meta:document-statistic meta:table-count="0" meta:image-count="1" meta:object-count="0" meta:page-count="1" meta:paragraph-count="15" meta:word-count="165" meta:character-count="1033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