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b39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a3c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3f5ef"/>
    </style:style>
    <style:style style:name="T6" style:family="text">
      <style:text-properties officeooo:rsid="001ecc03"/>
    </style:style>
    <style:style style:name="T7" style:family="text">
      <style:text-properties officeooo:rsid="0022f82b"/>
    </style:style>
    <style:style style:name="T8" style:family="text">
      <style:text-properties officeooo:rsid="002655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4.840</text:span>/201<text:span text:style-name="T6">9</text:span></text:p>
      <text:p text:style-name="P11"><text:span text:style-name="T5">Intimação do Proprietário</text:span> <text:span text:style-name="T5">para que proceda a limpeza do terreno baldio da Avenida Primeiro de Março, em frente ao nº 2535, no Bairro Ouro Branco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5">Intimação</text:span><text:span text:style-name="T2"> do Propr</text:span><text:span text:style-name="T3">i</text:span><text:span text:style-name="T2">etário para que proceda a limpeza do terreno baldio da Avenida Primeiro de Março, em frente ao nº 2535, no Bairro Ouro Branco.</text:span></text:p>
      <text:p text:style-name="P12"><text:tab/><text:tab/>Na certeza de contar com vossa especial atenção, desde já, afirmo nesta oportunidade meus protestos de elevada estima e consideração.</text:p>
      <text:p text:style-name="P8">Novo Hamburgo, <text:span text:style-name="T7">14 de novembro</text:span> de 201<text:span text:style-name="T6">9</text:span>.</text:p>
      <text:p text:style-name="P8"/>
      <text:p text:style-name="P8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5" meta:word-count="181" meta:character-count="1104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tmp/.broffice.org/3/user/template/modelo-2012.ott" meta:date="2014-03-06T13:16:53"/>
  </office:meta>
</office:document-meta>
</file>