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a38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1a38f" style:font-name-complex="Arial"/>
    </style:style>
    <style:style style:name="T6" style:family="text">
      <style:text-properties officeooo:rsid="00338931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31a38f"/>
    </style:style>
    <style:style style:name="T9" style:family="text">
      <style:text-properties officeooo:rsid="00338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4.841</text:span>/201<text:span text:style-name="T7">9</text:span></text:p>
      <text:p text:style-name="P11">Conserto de buraco <text:span text:style-name="T8">na Rua João de Quadros, em frente ao nº 140, no Bairro Primaver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João de Quadros, em frente ao n</text:span><text:span text:style-name="T6">º</text:span><text:span text:style-name="T5"> 140, no Bairro Primaver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14 de novembro </text:span>de 201<text:span text:style-name="T7">9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3" meta:character-count="98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