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042e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be3e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be3eb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153d6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98aa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be3e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98aa0"/>
    </style:style>
    <style:style style:name="T8" style:family="text">
      <style:text-properties officeooo:rsid="00143075"/>
    </style:style>
    <style:style style:name="T9" style:family="text">
      <style:text-properties officeooo:rsid="00229774"/>
    </style:style>
    <style:style style:name="T10" style:family="text">
      <style:text-properties officeooo:rsid="002a3c01"/>
    </style:style>
    <style:style style:name="T11" style:family="text">
      <style:text-properties officeooo:rsid="002be3eb"/>
    </style:style>
    <style:style style:name="T12" style:family="text">
      <style:text-properties officeooo:rsid="003042ee"/>
    </style:style>
    <style:style style:name="T13" style:family="text">
      <style:text-properties officeooo:rsid="0031875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3">4.842</text:span>/201<text:span text:style-name="T10">9</text:span></text:p>
      <text:p text:style-name="P12"><text:span text:style-name="T7">C</text:span>apina e limpeza junto <text:span text:style-name="T11">ao meio-fio em toda a extensão da</text:span> <text:span text:style-name="T8">Rua Bela Vista, no Bairro Primavera.</text:span></text:p>
      <text:p text:style-name="P10"><text:span text:style-name="T6"><text:s/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8"><text:span text:style-name="T4">C</text:span><text:span text:style-name="T2">apina e limpeza junto </text:span><text:span text:style-name="T5">ao meio-fio em toda a extensão da</text:span><text:span text:style-name="T3"> </text:span><text:span text:style-name="T2">Rua Bela Vista, no Bairro Primavera.</text:span></text:p>
      <text:p text:style-name="P11"><text:span text:style-name="T9"><text:tab/><text:tab/>Na </text:span>certeza de contar com vossa especial atenção, desde já, afirmo nesta oportunidade meus protestos de elevada estima e consideração.</text:p>
      <text:p text:style-name="P7">Novo Hamburgo, <text:span text:style-name="T12">14 de novembro de 2019.</text:span></text:p>
      <text:p text:style-name="P7"/>
      <text:p text:style-name="P7"/>
      <text:p text:style-name="P9">Vereador <text:span text:style-name="T8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27T13:22:19.492425529</meta:print-date>
    <meta:document-statistic meta:table-count="0" meta:image-count="1" meta:object-count="0" meta:page-count="1" meta:paragraph-count="15" meta:word-count="165" meta:character-count="1001" meta:non-whitespace-character-count="84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lista%20pedidos/PROTOCOLAR/PROTOCOLAR/PROTOCOLAR/PROTOCOLAR/PROTOCOLAR/tmp/.broffice.org/3/user/template/modelo-2012.ott" meta:date="2014-03-06T13:16:53"/>
  </office:meta>
</office:document-meta>
</file>