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44e02c" officeooo:paragraph-rsid="0081d4a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7558a3" officeooo:paragraph-rsid="0081d4a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81d4a0"/>
    </style:style>
    <style:style style:name="P13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94629e" officeooo:paragraph-rsid="0081d4a0" fo:background-color="#fffff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officeooo:paragraph-rsid="0081d4a0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2a88" style:font-weight-asian="normal" style:font-weight-complex="normal"/>
    </style:style>
    <style:style style:name="T3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5" style:family="text">
      <style:text-properties style:font-name="Nimbus Roman No9 L" fo:letter-spacing="-0.004cm" fo:language="pt" fo:country="BR" fo:font-weight="normal" officeooo:rsid="00635879" style:letter-kerning="false" style:font-name-asian="Arial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style:font-name="Nimbus Roman No9 L" fo:letter-spacing="-0.004cm" fo:language="pt" fo:country="BR" fo:font-weight="normal" officeooo:rsid="0081d4a0" style:letter-kerning="false" style:font-name-asian="Arial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style:font-name="Nimbus Roman No9 L" fo:letter-spacing="-0.004cm" fo:language="pt" fo:country="BR" fo:font-weight="bold" officeooo:rsid="00635879" style:letter-kerning="false" style:font-name-asian="Arial" style:language-asian="pt" style:country-asian="BR" style:font-style-asian="normal" style:font-weight-asian="bold" style:language-complex="pt" style:country-complex="BR" style:font-style-complex="normal" style:font-weight-complex="bold" loext:padding="0cm" loext:border="none"/>
    </style:style>
    <style:style style:name="T8" style:family="text">
      <style:text-properties style:font-name="Nimbus Roman No9 L" fo:letter-spacing="-0.004cm" fo:language="pt" fo:country="BR" fo:font-weight="bold" officeooo:rsid="0081d4a0" style:letter-kerning="false" style:font-name-asian="Arial" style:language-asian="pt" style:country-asian="BR" style:font-style-asian="normal" style:font-weight-asian="bold" style:language-complex="pt" style:country-complex="BR" style:font-style-complex="normal" style:font-weight-complex="bold" loext:padding="0cm" loext:border="none"/>
    </style:style>
    <style:style style:name="T9" style:family="text">
      <style:text-properties style:font-name="Nimbus Roman No9 L" fo:letter-spacing="-0.004cm" fo:language="pt" fo:country="BR" fo:font-weight="bold" officeooo:rsid="00432a88" style:letter-kerning="false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" style:family="text">
      <style:text-properties style:font-name="Nimbus Roman No9 L" fo:language="pt" fo:country="BR" fo:font-weight="bold" officeooo:rsid="00432a88" style:letter-kerning="false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" style:family="text">
      <style:text-properties style:font-name="Nimbus Roman No9 L" fo:language="pt" fo:country="BR" fo:font-weight="bold" officeooo:rsid="0081d4a0" style:letter-kerning="false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" style:family="text">
      <style:text-properties officeooo:rsid="005ea3ef"/>
    </style:style>
    <style:style style:name="T13" style:family="text">
      <style:text-properties officeooo:rsid="00724dab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46cedb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6f1a5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3f6d47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officeooo:rsid="00432a8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18" style:family="text">
      <style:text-properties fo:font-variant="normal" fo:text-transform="none" fo:color="#000000" fo:letter-spacing="normal" fo:language="pt" fo:country="BR" fo:font-style="normal" officeooo:rsid="00432a8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9" style:family="text">
      <style:text-properties fo:font-variant="normal" fo:text-transform="none" fo:color="#000000" fo:letter-spacing="normal" fo:font-style="normal" officeooo:rsid="0069bb25" fo:background-color="#ffffff" loext:char-shading-value="0" style:font-name-complex="Arial1"/>
    </style:style>
    <style:style style:name="T20" style:family="text">
      <style:text-properties fo:font-variant="normal" fo:text-transform="none" fo:color="#000000" fo:letter-spacing="normal" fo:font-style="normal" officeooo:rsid="0081d4a0" fo:background-color="#ffffff" loext:char-shading-value="0" style:font-name-complex="Arial1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officeooo:rsid="0094629e" fo:background-color="#ffffff" loext:char-shading-value="0" style:font-weight-asian="normal" style:font-name-complex="Arial1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officeooo:rsid="0094629e" fo:background-color="#ffffff" loext:char-shading-value="0" style:font-name-complex="Arial1"/>
    </style:style>
    <style:style style:name="T23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4629e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d9167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4629e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letter-spacing="normal" fo:language="pt" fo:country="BR" fo:font-style="normal" officeooo:rsid="0094629e" style:letter-kerning="false" fo:background-color="#ffffff" loext:char-shading-value="0" style:font-name-asian="Times New Roman" style:language-asian="pt" style:country-asian="BR" style:font-style-asian="normal" style:font-name-complex="Arial1" style:language-complex="ar" style:country-complex="SA"/>
    </style:style>
    <style:style style:name="T27" style:family="text">
      <style:text-properties fo:font-variant="normal" fo:text-transform="none" fo:color="#000000" style:font-name="Times New Roman" fo:letter-spacing="normal" fo:language="pt" fo:country="BR" fo:font-style="normal" officeooo:rsid="009d9167" style:letter-kerning="false" fo:background-color="#ffffff" loext:char-shading-value="0" style:font-name-asian="Times New Roman" style:language-asian="pt" style:country-asian="BR" style:font-style-asian="normal" style:font-name-complex="Arial1" style:language-complex="ar" style:country-complex="SA"/>
    </style:style>
    <style:style style:name="T28" style:family="text">
      <style:text-properties fo:font-variant="normal" fo:text-transform="none" fo:color="#000000" style:font-name="Times New Roman" fo:letter-spacing="normal" fo:language="pt" fo:country="BR" fo:font-style="normal" officeooo:rsid="0094629e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94629e" fo:background-color="#ffffff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officeooo:rsid="0094629e" fo:background-color="#ffffff" loext:char-shading-value="0" style:font-size-asian="12pt" style:font-name-complex="Arial1" style:font-size-complex="12pt"/>
    </style:style>
    <style:style style:name="T31" style:family="text">
      <style:text-properties fo:font-variant="normal" fo:text-transform="none" fo:color="#000000" style:font-name="Times New Roman" fo:letter-spacing="-0.004cm" fo:language="pt" fo:country="BR" fo:font-style="normal" fo:font-weight="normal" officeooo:rsid="0094629e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letter-spacing="-0.004cm" fo:language="pt" fo:country="BR" fo:font-style="normal" officeooo:rsid="0094629e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loext:padding="0cm" loext:border="none"/>
    </style:style>
    <style:style style:name="T33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635879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81d4a0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" fo:font-size="12pt" fo:letter-spacing="-0.004cm" fo:language="pt" fo:country="BR" fo:font-style="normal" fo:font-weight="bold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font-name="Nimbus Roman No9 L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Nimbus Roman No9 L" fo:font-size="12pt" fo:letter-spacing="normal" fo:language="pt" fo:country="BR" fo:font-style="normal" fo:font-weight="bold" officeooo:rsid="0081d4a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fo:letter-spacing="-0.004cm" fo:language="pt" fo:country="BR" fo:font-style="normal" fo:font-weight="normal" officeooo:rsid="00635879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fo:letter-spacing="-0.004cm" fo:language="pt" fo:country="BR" fo:font-style="normal" fo:font-weight="normal" officeooo:rsid="0081d4a0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fo:letter-spacing="-0.004cm" fo:language="pt" fo:country="BR" fo:font-style="normal" fo:font-weight="normal" officeooo:rsid="00635879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fo:letter-spacing="-0.004cm" fo:language="pt" fo:country="BR" fo:font-style="normal" fo:font-weight="normal" officeooo:rsid="0081d4a0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43" style:family="text">
      <style:text-properties officeooo:rsid="00432a88"/>
    </style:style>
    <style:style style:name="T44" style:family="text">
      <style:text-properties officeooo:rsid="007e15fb"/>
    </style:style>
    <style:style style:name="T45" style:family="text">
      <style:text-properties fo:letter-spacing="-0.004cm" fo:font-weight="normal" officeooo:rsid="0069bb25" style:font-weight-asian="normal" style:font-weight-complex="normal"/>
    </style:style>
    <style:style style:name="T46" style:family="text">
      <style:text-properties fo:letter-spacing="-0.004cm" fo:font-weight="normal" officeooo:rsid="0096844d" style:font-weight-asian="normal" style:font-weight-complex="normal"/>
    </style:style>
    <style:style style:name="T47" style:family="text">
      <style:text-properties fo:letter-spacing="-0.004cm" fo:font-weight="normal" officeooo:rsid="004feaa1" style:font-weight-asian="normal" style:font-weight-complex="normal"/>
    </style:style>
    <style:style style:name="T48" style:family="text">
      <style:text-properties fo:letter-spacing="-0.004cm" fo:font-weight="normal" officeooo:rsid="00635879" style:font-weight-asian="normal" style:font-weight-complex="normal"/>
    </style:style>
    <style:style style:name="T49" style:family="text">
      <style:text-properties fo:letter-spacing="-0.004cm" fo:font-weight="normal" officeooo:rsid="007f113b" style:font-weight-asian="normal" style:font-weight-complex="normal"/>
    </style:style>
    <style:style style:name="T50" style:family="text">
      <style:text-properties fo:color="#000000" officeooo:rsid="0069bb25" fo:background-color="#ffffff" loext:char-shading-value="0" style:font-name-complex="Arial1"/>
    </style:style>
    <style:style style:name="T51" style:family="text">
      <style:text-properties style:font-name="Times New Roman" fo:font-size="12pt" fo:font-weight="normal" officeooo:rsid="0094629e" fo:background-color="#ffffff" loext:char-shading-value="0" style:font-size-asian="12pt" style:font-weight-asian="normal" style:font-name-complex="Arial1" style:font-size-complex="12pt" style:font-weight-complex="normal"/>
    </style:style>
    <style:style style:name="T52" style:family="text">
      <style:text-properties style:font-name="Times New Roman" fo:font-size="12pt" officeooo:rsid="0094629e" fo:background-color="#ffffff" loext:char-shading-value="0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44">86</text:span>/201<text:span text:style-name="T13">9</text:span></text:p>
      <text:p text:style-name="P10"><text:span text:style-name="T19">Dispõe sobre a doação voluntária de medicamentos e d</text:span><text:span text:style-name="T20">á</text:span><text:span text:style-name="T19"> outras providências.</text:span><text:span text:style-name="T50"> </text:span></text:p>
      <text:p text:style-name="P13"><text:span text:style-name="T12">A</text:span> PREFEIT<text:span text:style-name="T12">A</text:span> MUNICIPAL DE NOVO HAMBURGO:</text:p>
      <text:p text:style-name="P14">Faço saber que o Poder Legislativo Municipal aprovou e eu sanciono e promulgo a seguinte Lei:</text:p>
      <text:p text:style-name="P12"><text:span text:style-name="T4">Art. 1º</text:span><text:span text:style-name="T3"> </text:span><text:span text:style-name="Strong_20_Emphasis"><text:span text:style-name="T33">A </text:span></text:span><text:span text:style-name="Strong_20_Emphasis"><text:span text:style-name="T34">S</text:span></text:span><text:span text:style-name="Strong_20_Emphasis"><text:span text:style-name="T33">ecretaria </text:span></text:span><text:span text:style-name="Strong_20_Emphasis"><text:span text:style-name="T34">M</text:span></text:span><text:span text:style-name="Strong_20_Emphasis"><text:span text:style-name="T33">unicipal de Saúde, através da </text:span></text:span><text:span text:style-name="Strong_20_Emphasis"><text:span text:style-name="T34">F</text:span></text:span><text:span text:style-name="Strong_20_Emphasis"><text:span text:style-name="T33">armácia </text:span></text:span><text:span text:style-name="Strong_20_Emphasis"><text:span text:style-name="T34">M</text:span></text:span><text:span text:style-name="Strong_20_Emphasis"><text:span text:style-name="T33">unicipal, poderá receber doação voluntária de medicamentos de pessoas físicas ou jurídicas.</text:span></text:span></text:p>
      <text:p text:style-name="P11"><text:span text:style-name="T43">Parágrafo único.</text:span><text:span text:style-name="T2"> </text:span><text:span text:style-name="Strong_20_Emphasis"><text:span text:style-name="T39">O projeto consiste na implantação de uma unidade de recepção de medicamentos doados por pessoas físicas </text:span></text:span><text:span text:style-name="Strong_20_Emphasis"><text:span text:style-name="T40">ou</text:span></text:span><text:span text:style-name="Strong_20_Emphasis"><text:span text:style-name="T39"> jurídicas com objetivo de distribuir gratuitamente </text:span></text:span><text:span text:style-name="Strong_20_Emphasis"><text:span text:style-name="T40">à</text:span></text:span><text:span text:style-name="Strong_20_Emphasis"><text:span text:style-name="T39"> população de baixa renda.</text:span></text:span></text:p>
      <text:p text:style-name="P11"><text:span text:style-name="Fonte_20_parág._20_padrão"><text:span text:style-name="T17">Art. 2º </text:span></text:span><text:span text:style-name="Strong_20_Emphasis"><text:span text:style-name="T41">É prevista a arrecadação junto à população </text:span></text:span><text:span text:style-name="Strong_20_Emphasis"><text:span text:style-name="T42">h</text:span></text:span><text:span text:style-name="Strong_20_Emphasis"><text:span text:style-name="T41">amburguense de medicamentos armazenados em domicílio e que não são mais necessários ao tratamento de saúde, desde que estejam dentro do prazo de validade.</text:span></text:span></text:p>
      <text:p text:style-name="P15"><text:span text:style-name="Strong_20_Emphasis"><text:span text:style-name="T7">Paragrafo </text:span></text:span><text:span text:style-name="Strong_20_Emphasis"><text:span text:style-name="T8">ú</text:span></text:span><text:span text:style-name="Strong_20_Emphasis"><text:span text:style-name="T7">nico.</text:span></text:span><text:span text:style-name="Strong_20_Emphasis"><text:span text:style-name="T5"> As doações podem ser realizadas nas unidades de </text:span></text:span><text:span text:style-name="Strong_20_Emphasis"><text:span text:style-name="T6">s</text:span></text:span><text:span text:style-name="Strong_20_Emphasis"><text:span text:style-name="T5">aúde dos bairros e as mesmas se encarregarão de </text:span></text:span><text:span text:style-name="Strong_20_Emphasis"><text:span text:style-name="T6">enviá-las</text:span></text:span><text:span text:style-name="Strong_20_Emphasis"><text:span text:style-name="T5"> à Secretaria Municipal de Saúde.</text:span></text:span></text:p>
      <text:p text:style-name="P15"><text:span text:style-name="Fonte_20_parág._20_padrão"><text:span text:style-name="T10">Art. 3</text:span></text:span><text:span text:style-name="Fonte_20_parág._20_padrão"><text:span text:style-name="T11">º</text:span></text:span><text:span text:style-name="Fonte_20_parág._20_padrão"><text:span text:style-name="T10"> </text:span></text:span><text:span text:style-name="Strong_20_Emphasis"><text:span text:style-name="T5">A formação de estoque, classificação e verificação do conteúdo e prazo de validade serão desempenhadas por profissionais das áreas médica ou farmacêutica, vinculada</text:span></text:span><text:span text:style-name="Strong_20_Emphasis"><text:span text:style-name="T6">s</text:span></text:span><text:span text:style-name="Strong_20_Emphasis"><text:span text:style-name="T5"> à </text:span></text:span><text:span text:style-name="Strong_20_Emphasis"><text:span text:style-name="T6">S</text:span></text:span><text:span text:style-name="Strong_20_Emphasis"><text:span text:style-name="T5">ecretaria de </text:span></text:span><text:span text:style-name="Strong_20_Emphasis"><text:span text:style-name="T6">S</text:span></text:span><text:span text:style-name="Strong_20_Emphasis"><text:span text:style-name="T5">aúde.</text:span></text:span></text:p>
      <text:p text:style-name="P16"><text:span text:style-name="Fonte_20_parág._20_padrão"><text:span text:style-name="T36">Parágrafo únic</text:span></text:span><text:span text:style-name="Fonte_20_parág._20_padrão"><text:span text:style-name="T38">o.</text:span></text:span><text:span text:style-name="Strong_20_Emphasis"><text:span text:style-name="T35"> Os medicamentos doados devem estar em bom estado de conservação, inclusive ter embalagem com bula.</text:span></text:span></text:p>
      <text:p text:style-name="P15"><text:span text:style-name="Fonte_20_parág._20_padrão"><text:span text:style-name="T10">Art. 4</text:span></text:span><text:span text:style-name="Fonte_20_parág._20_padrão"><text:span text:style-name="T11">º</text:span></text:span><text:span text:style-name="Fonte_20_parág._20_padrão"><text:span text:style-name="T10"> </text:span></text:span><text:span text:style-name="Strong_20_Emphasis"><text:span text:style-name="T5">As crianças em idade de acompanhamento pediátrico e os idosos terão prioridade no atendimento.</text:span></text:span></text:p>
      <text:p text:style-name="P15"><text:span text:style-name="Fonte_20_parág._20_padrão"><text:span text:style-name="T10">Art. 5</text:span></text:span><text:span text:style-name="Fonte_20_parág._20_padrão"><text:span text:style-name="T11">º</text:span></text:span><text:span text:style-name="Fonte_20_parág._20_padrão"><text:span text:style-name="T10"> </text:span></text:span><text:span text:style-name="Strong_20_Emphasis"><text:span text:style-name="T5">O medicamento só será fornecido através de receita médica original, emitid</text:span></text:span><text:span text:style-name="Strong_20_Emphasis"><text:span text:style-name="T6">a</text:span></text:span><text:span text:style-name="Strong_20_Emphasis"><text:span text:style-name="T5"> pelo SUS, que deverá ser arquivada em local próprio para receituário.</text:span></text:span></text:p>
      <text:p text:style-name="P16"><text:span text:style-name="Fonte_20_parág._20_padrão"><text:span text:style-name="T37">Art. 6</text:span></text:span><text:span text:style-name="Fonte_20_parág._20_padrão"><text:span text:style-name="T38">º</text:span></text:span><text:span text:style-name="Strong_20_Emphasis"><text:span text:style-name="T35"> Os estoques de medicamentos devem ser relacionados e atualizados todas as semanas.</text:span></text:span></text:p>
      <text:p text:style-name="P16"><text:span text:style-name="Fonte_20_parág._20_padrão"><text:span text:style-name="T37">Art. </text:span></text:span><text:span text:style-name="Fonte_20_parág._20_padrão"><text:span text:style-name="T38">7º</text:span></text:span><text:span text:style-name="Strong_20_Emphasis"><text:span text:style-name="T35"> O Município poderá executar uma campanha para incentivar a doação, buscando sensibilizar a população, as autoridades, meios de comunicação e a comunidade de doadores.</text:span></text:span></text:p>
      <text:p text:style-name="P11"><text:span text:style-name="Fonte_20_parág._20_padrão"><text:span text:style-name="T18">Art. 8º</text:span></text:span><text:span text:style-name="Strong_20_Emphasis"><text:span text:style-name="T41"> Esta lei entra em vigor na data de sua publicação. </text:span></text:span></text:p>
      <text:p text:style-name="P7">GABINETE D<text:span text:style-name="T12">A</text:span> PREFEIT<text:span text:style-name="T12">A</text:span> MUNICIPAL DE NOVO HAMBURGO, aos . . . . . . . . . . . . . . . .</text:p>
      <text:p text:style-name="P9"/>
      <text:p text:style-name="P9"/>
      <text:p text:style-name="P9"/>
      <text:p text:style-name="P9">Prefeit<text:span text:style-name="T12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0-08T15:50:47.965917570</meta:print-date>
    <meta:document-statistic meta:table-count="0" meta:image-count="1" meta:object-count="0" meta:page-count="1" meta:paragraph-count="23" meta:word-count="377" meta:character-count="2283" meta:non-whitespace-character-count="1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