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13240c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page"/>
      <style:text-properties style:font-name="Nimbus Roman No9 L" officeooo:rsid="0137eca9" officeooo:paragraph-rsid="01426dcb"/>
    </style:style>
    <style:style style:name="P11" style:family="paragraph" style:parent-style-name="Standard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13d614f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137ec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3be7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426dc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67f9b3"/>
    </style:style>
    <style:style style:name="T9" style:family="text">
      <style:text-properties officeooo:rsid="00a14af6"/>
    </style:style>
    <style:style style:name="T10" style:family="text">
      <style:text-properties officeooo:rsid="01426dcb"/>
    </style:style>
    <style:style style:name="T11" style:family="text">
      <style:text-properties officeooo:rsid="0144be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2">º 1.333/</text:span>20<text:span text:style-name="T8">19</text:span></text:p>
      <text:p text:style-name="P11"><text:span text:style-name="T4">Informações </text:span><text:span text:style-name="T6">acerca de denúncias de desmatamento no Bairro Alpes do Vale</text:span><text:span text:style-name="T3">.</text:span></text:p>
      <text:p text:style-name="P10"><text:span text:style-name="T7">Requer-se, após os trâmites regimentais, </text:span><text:span text:style-name="T5">que seja enviada cópia da presente proposição ao Poder Executivo, para que informe sobre </text:span><text:span text:style-name="T6">denúncias de corte de árvores em área do Município localizada na Rua Germano Friedrich próximo à junção com a Estrada Benjamin Altmayer. Cerca de 700 árvores já foram marcadas com “X” em vermelho para serem abatidas. Muitos cortes já ocorreram e moradores informam que o agente afirma ter autorização permanente da Secretaria de Meio Ambiente para fazê-lo. Moradores também informaram que a pessoa que faz os cortes tem empresa registrada e que os realiza para venda da madeira à própria municipalidade, alegando que o produto seria para a confecção de brinquedos para creches.</text:span></text:p>
      <text:p text:style-name="P9">Novo Hamburgo, <text:span text:style-name="T10">14 de novembro de 2019</text:span>.</text:p>
      <text:p text:style-name="P7">Vereador <text:span text:style-name="T9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Obs.: Redação conforme original do autor.</text:p>
      <text:p text:style-name="P8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14T17:39:30.146704105</dc:date>
    <dc:language>pt-BR</dc:language>
    <meta:editing-cycles>327</meta:editing-cycles>
    <meta:editing-duration>P1DT8H27M16S</meta:editing-duration>
    <meta:document-statistic meta:table-count="0" meta:image-count="1" meta:object-count="0" meta:page-count="1" meta:paragraph-count="13" meta:word-count="208" meta:character-count="1252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