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4f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4e6d" officeooo:paragraph-rsid="00dc2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1f498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df4e6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e1f498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aa36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e4ae4d" officeooo:paragraph-rsid="00e4ae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dca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0e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153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3aa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7a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aab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123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1f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8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51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daabc4"/>
    </style:style>
    <style:style style:name="T44" style:family="text">
      <style:text-properties officeooo:rsid="00e1f4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REQUERIMENTO N<text:span text:style-name="T2">º 1.334/</text:span>20<text:span text:style-name="T42">19</text:span></text:p>
      <text:p text:style-name="P24"><text:span text:style-name="T3">Voto de Pesar pelo faleciment</text:span><text:span text:style-name="T8">o d</text:span><text:span text:style-name="T16">o </text:span><text:span text:style-name="T18">S</text:span><text:span text:style-name="T16">enhor </text:span><text:span text:style-name="T17">Osório Stoffel.</text:span><text:span text:style-name="T16"> </text:span></text:p>
      <text:p text:style-name="P20"><text:span text:style-name="T30">Considerando o falecimento</text:span><text:span text:style-name="T7"> </text:span><text:span text:style-name="T8">d</text:span><text:span text:style-name="T12">o</text:span><text:span text:style-name="T8"> </text:span><text:span text:style-name="T13">S</text:span><text:span text:style-name="T8">enhor</text:span><text:span text:style-name="T11"> </text:span><text:span text:style-name="T17">Osório Stoffel,</text:span><text:span text:style-name="T16"> </text:span><text:span text:style-name="T9">ocorrido em </text:span><text:span text:style-name="T17">14</text:span><text:span text:style-name="T9"> de </text:span><text:span text:style-name="T17">novembro</text:span><text:span text:style-name="T14"> de 2019</text:span><text:span text:style-name="T10">.</text:span></text:p>
      <text:p text:style-name="P17"/>
      <text:p text:style-name="P19"><text:span text:style-name="T29">Por considerarmos que</text:span><text:span text:style-name="T5"> </text:span><text:span text:style-name="T12">o</text:span><text:span text:style-name="T8"> </text:span><text:span text:style-name="T19">S</text:span><text:span text:style-name="T8">enho</text:span><text:span text:style-name="T16">r </text:span><text:span text:style-name="T17">Osório</text:span><text:span text:style-name="T15"> </text:span><text:span text:style-name="T34">cumpri</text:span><text:span text:style-name="T35">u c</text:span><text:span text:style-name="T34">om seus deveres,</text:span><text:span text:style-name="T36"> </text:span><text:span text:style-name="T37">send</text:span><text:span text:style-name="T38">o</text:span><text:span text:style-name="T37"> </text:span><text:span text:style-name="T36">respeita</text:span><text:span text:style-name="T39">d</text:span><text:span text:style-name="T40">o</text:span><text:span text:style-name="T36"> por todos que </text:span><text:span text:style-name="T40">o</text:span><text:span text:style-name="T36"> conheciam, </text:span><text:span text:style-name="T41">d</text:span><text:span text:style-name="T25">eixará</text:span><text:span text:style-name="T24"> saudade no coração de seus familiares e amigos. </text:span><text:span text:style-name="T26">A</text:span><text:span text:style-name="T27">ssim,</text:span><text:span text:style-name="T28"> </text:span><text:span text:style-name="T24">oferecemos nossa solidariedade, na esperança de que encontrem as forças necessárias para superar o momento difícil. </text:span></text:p>
      <text:p text:style-name="P15"/>
      <text:p text:style-name="P16"><text:span text:style-name="T32">Dessa forma, requer-se que s</text:span><text:span text:style-name="T31">eja consignado em </text:span><text:span text:style-name="T33">A</text:span><text:span text:style-name="T31">ta Voto de </text:span><text:span text:style-name="T20">Pesar pelo faleciment</text:span><text:span text:style-name="T21">o </text:span><text:span text:style-name="T8">d</text:span><text:span text:style-name="T16">o</text:span><text:span text:style-name="T8"> senhor</text:span><text:span text:style-name="T11"> </text:span><text:span text:style-name="T17">Osório Stoffel</text:span><text:span text:style-name="T6"> </text:span><text:span text:style-name="T3">e </text:span><text:span text:style-name="T4">s</text:span><text:span text:style-name="T22">eja oficiado aos familiares</text:span><text:span text:style-name="T23">, </text:span><text:span text:style-name="T20">com as condolências em nome</text:span><text:span text:style-name="T22"> desta Casa Legislativa.</text:span></text:p>
      <text:p text:style-name="P18"/>
      <text:p text:style-name="P18"/>
      <text:p text:style-name="P22">Novo Hamburgo, <text:span text:style-name="T44">18 de novembro </text:span>de 201<text:span text:style-name="T43">9</text:span>.</text:p>
      <text:p text:style-name="P21">Vereador <text:span text:style-name="T43">Raul Cassel</text:span></text:p>
      <text:p text:style-name="P6"/>
      <text:p text:style-name="P6"/>
      <text:p text:style-name="P9"/>
      <text:p text:style-name="P8"/>
      <text:p text:style-name="P10"/>
      <text:p text:style-name="P12"/>
      <text:p text:style-name="P12"/>
      <text:p text:style-name="P12"/>
      <text:p text:style-name="P14"><text:s/></text:p>
      <text:p text:style-name="P14"/>
      <text:p text:style-name="P11"/>
      <text:p text:style-name="P7"/>
      <text:p text:style-name="P7"/>
      <text:p text:style-name="P25">Obs.: Redação conforme o original do autor.</text:p>
      <text:p text:style-name="P25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8T09:28:09.793079411</dc:date>
    <meta:print-date>2018-08-20T09:43:48.91</meta:print-date>
    <dc:language>pt-BR</dc:language>
    <meta:editing-cycles>242</meta:editing-cycles>
    <meta:editing-duration>PT16H24M26S</meta:editing-duration>
    <meta:document-statistic meta:table-count="0" meta:image-count="1" meta:object-count="0" meta:page-count="1" meta:paragraph-count="16" meta:word-count="185" meta:character-count="1142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