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08c1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aaf69d" officeooo:paragraph-rsid="00b08c1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b64c68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/>
      <style:text-properties style:font-name="Nimbus Roman No9 L" fo:font-size="12pt" fo:font-weight="normal" officeooo:paragraph-rsid="00a40133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b9538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d6899"/>
    </style:style>
    <style:style style:name="T5" style:family="text">
      <style:text-properties officeooo:rsid="008097a5" style:font-name-asian="Arial1" style:font-name-complex="Arial1"/>
    </style:style>
    <style:style style:name="T6" style:family="text">
      <style:text-properties officeooo:rsid="00b84f3c" style:font-name-asian="Arial1" style:font-name-complex="Arial1"/>
    </style:style>
    <style:style style:name="T7" style:family="text">
      <style:text-properties officeooo:rsid="00b95382" style:font-name-asian="Arial1" style:font-name-complex="Arial1"/>
    </style:style>
    <style:style style:name="T8" style:family="text">
      <style:text-properties officeooo:rsid="00bad89e" style:font-name-asian="Arial1" style:font-name-complex="Arial1"/>
    </style:style>
    <style:style style:name="T9" style:family="text">
      <style:text-properties officeooo:rsid="00a93c87"/>
    </style:style>
    <style:style style:name="T10" style:family="text">
      <style:text-properties officeooo:rsid="00b84f3c"/>
    </style:style>
    <style:style style:name="T11" style:family="text">
      <style:text-properties officeooo:rsid="00b95382"/>
    </style:style>
    <style:style style:name="T12" style:family="text">
      <style:text-properties officeooo:rsid="00bad8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<text:span text:style-name="T3">º 4.845</text:span>/201<text:span text:style-name="T4">9</text:span></text:p>
      <text:p text:style-name="P13">Conserto d<text:span text:style-name="T10">a erosão na beira do arroio na Rua Tapuias, n°16, no Bairro Santo Afonso.</text:span> </text:p>
      <text:p text:style-name="P12"><text:span text:style-name="T2"><text:tab/> <text:s text:c="11"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5"><text:tab/><text:tab/>Conserto d</text:span><text:span text:style-name="T6">a erosão com urgência na beira do arroio na </text:span><text:span text:style-name="T8">Rua</text:span><text:span text:style-name="T6"> Tapuias, n°16, no </text:span><text:span text:style-name="T8">B</text:span><text:span text:style-name="T6">airro Santo Afonso. Já foi solicitado através do pedido de providências 2.806/2019, de 18 de julho do corrente ano, </text:span><text:span text:style-name="T7">que á defesa civil </text:span><text:span text:style-name="T6">laudasse o local para o devido conserto, mas os moradores do bairro vem <text:s/>relatando para o gabinete e em redes sociais, que o local está muito perigoso, inclusive acontecendo acidentes, onde um transeunte caiu <text:s/>dentro da margem. Pede- se atenção e solução rápida dessa demanda para evitar </text:span><text:span text:style-name="T7">ocorrências como essa se repita.</text:span></text:p>
      <text:p text:style-name="P9"><text:tab/><text:tab/>Novo Hamburgo, <text:span text:style-name="T11">18 </text:span><text:s/>de novembro de 2019</text:p>
      <text:p text:style-name="P8"/>
      <text:p text:style-name="P9"><text:line-break/><text:tab/><text:tab/><text:tab/><text:tab/><text:tab/><text:tab/><text:tab/><text:tab/><text:tab/>Vereadora Patrí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9">Obs.: </text:span>Redação conforme original da autora.</text:p>
      <text:p text:style-name="P6">/<text:span text:style-name="T12">JV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8T10:07:10.954245606</meta:print-date>
    <meta:document-statistic meta:table-count="0" meta:image-count="1" meta:object-count="0" meta:page-count="1" meta:paragraph-count="14" meta:word-count="215" meta:character-count="1329" meta:non-whitespace-character-count="10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