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0c58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4f0bcd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0c583"/>
    </style:style>
    <style:style style:name="T8" style:family="text">
      <style:text-properties officeooo:rsid="005203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8">º 4.846</text:span>/201<text:span text:style-name="T4">9</text:span></text:p>
      <text:p text:style-name="P11">Troca de lâmpada queimada na Rua Walkíria Spindler, nº 69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6">Troca de lâmpada queimada na Rua Walkíria Spindler, nº 69, no Bairro Canudos.</text:p>
      <text:p text:style-name="P7">Novo Hamburgo, <text:span text:style-name="T7">18 de novembro de 2019</text:span>.</text:p>
      <text:p text:style-name="P7"/>
      <text:p text:style-name="P8"/>
      <text:p text:style-name="P8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">R</text:span>edação conforme original do autor.</text:p>
      <text:p text:style-name="P10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8T10:21:05.020270772</meta:print-date>
    <meta:document-statistic meta:table-count="0" meta:image-count="1" meta:object-count="0" meta:page-count="1" meta:paragraph-count="14" meta:word-count="137" meta:character-count="833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